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Calslaan 60 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2 een besluit genomen op de aanvraag met zaaknummer V-2022-5088 voor een omgevingsvergunning : het verbouwen van een commerciële ruimte tot 3 appartementen, op locatie Calslaan 60 16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116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16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16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Calslaan 60 164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1164</meta:user-defined>
    <meta:user-defined meta:name="OVERHEIDop.GmbID/DC.identifier">gmb-2022-481164</meta:user-defined>
    <meta:user-defined meta:name="OVERHEIDop.versieInformatie"/>
  </office:meta>
</office:document-meta>
</file>