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Lisbloemstraat 4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Hillegersberg-Schiebroek </text:p>
            <text:p text:style-name="common-al">Straat: Lisbloemstraat 46B</text:p>
            <text:p text:style-name="common-al">Postcode: 3051TS</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5 oktober 2022</text:p>
            <text:p text:style-name="common-al">Zaaknummer: 596438-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1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Lisbloemstraat 46B</meta:user-defined>
    <meta:user-defined meta:name="DCTERMS.W3CDTF/DCTERMS.available">2022-10-28</meta:user-defined>
    <meta:user-defined meta:name="DCTERMS.W3CDTF/OVERHEIDop.jaargang">2022</meta:user-defined>
    <meta:user-defined meta:name="OVERHEIDop.publicationIssue">481161</meta:user-defined>
    <meta:user-defined meta:name="OVERHEIDop.GmbID/DC.identifier">gmb-2022-481161</meta:user-defined>
    <meta:user-defined meta:name="OVERHEIDop.versieInformatie"/>
  </office:meta>
</office:document-meta>
</file>