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1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18</text:p>
            <text:p text:style-name="common-al">Omschrijving: realiseren van 12 nieuwbouwwoningen en 3 nieuwbouwappartementen met onderliggende parkeergarage terrein Fatima kerk</text:p>
            <text:p text:style-name="common-al">Adres:  St. Adrianusstraat / Servaasplein (ongenummerd)</text:p>
            <text:p text:style-name="common-al">Datum beslissing: 2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1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1/46418</meta:user-defined>
    <meta:user-defined meta:name="DCTERMS.abstract">realiseren van 12 nieuwbouwwoningen en 3 nieuwbouwappartementen met onderliggende parkeergarage terrein Fatima kerk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418: Verleende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16</meta:user-defined>
    <meta:user-defined meta:name="OVERHEIDop.GmbID/DC.identifier">gmb-2022-48116</meta:user-defined>
    <meta:user-defined meta:name="OVERHEIDop.versieInformatie"/>
  </office:meta>
</office:document-meta>
</file>