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boerderij aan Geeneindseweg 2 5688JT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10-2022 een omgevingsvergunning verleend. De gemeente geeft hiermee toestemming voor het verbouwen van een woonboerderij aan Geeneindseweg 2 5688JT Oirschot. Het kenmerk van de gemeente voor deze zaak is 08233327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115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5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5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271</meta:user-defined>
    <meta:user-defined meta:name="DCTERMS.abstract">verbouwen van een woonboerderij</meta:user-defined>
    <dc:language>nl</dc:language>
    <meta:user-defined meta:name="OVERHEIDop.locatietype/OVERHEIDop.gebiedsmarkering">Punt</meta:user-defined>
    <meta:user-defined meta:name="DC.title">Vergunning voor het verbouwen van een woonboerderij aan Geeneindseweg 2 5688JT Oirschot</meta:user-defined>
    <meta:user-defined meta:name="DCTERMS.W3CDTF/DCTERMS.available">2022-10-28</meta:user-defined>
    <meta:user-defined meta:name="DCTERMS.W3CDTF/OVERHEIDop.jaargang">2022</meta:user-defined>
    <meta:user-defined meta:name="OVERHEIDop.publicationIssue">481159</meta:user-defined>
    <meta:user-defined meta:name="OVERHEIDop.GmbID/DC.identifier">gmb-2022-481159</meta:user-defined>
    <meta:user-defined meta:name="OVERHEIDop.versieInformatie"/>
  </office:meta>
</office:document-meta>
</file>