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, Wesselseweg 35 in Barneveld, onderdeel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26 oktober 2022 de vergunning gedeeltelijk ingetrokken.</text:p>
            <text:p text:style-name="common-al">Het zaaknummer is BA4450. </text:p>
            <text:p text:style-name="tussenkopcur">Bent u het niet eens met deze intrekking? </text:p>
            <text:p text:style-name="common-al">U kunt de gemeente Barneveld uiterlijk 14-12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1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 ingetrokken omgevingsvergunning, Wesselseweg 35 in Barneveld, onderdeel bouwen van een pluimveesta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158</meta:user-defined>
    <meta:user-defined meta:name="OVERHEIDop.GmbID/DC.identifier">gmb-2022-481158</meta:user-defined>
    <meta:user-defined meta:name="OVERHEIDop.versieInformatie"/>
  </office:meta>
</office:document-meta>
</file>