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ulpark 8, 6301Z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2022-052775 en DMS nummer Z.1210091 voor een aanvraag beschikking op locatie Geulpark 8, 6301ZN Valkenburg. De vergunning is verleend. Het besluit betreft het plaatsen van een airco met buitenuni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115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ulpark 8, 6301ZN Valkenburg</meta:user-defined>
    <dc:language>nl</dc:language>
    <meta:user-defined meta:name="OVERHEIDop.locatietype/OVERHEIDop.gebiedsmarkering">Punt</meta:user-defined>
    <meta:user-defined meta:name="DC.title">Kennisgeving besluit op aanvraag beschikking, Geulpark 8, 6301ZN Valkenbur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55</meta:user-defined>
    <meta:user-defined meta:name="OVERHEIDop.GmbID/DC.identifier">gmb-2022-481155</meta:user-defined>
    <meta:user-defined meta:name="OVERHEIDop.versieInformatie"/>
  </office:meta>
</office:document-meta>
</file>