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oktober 2022, Lavengang 3, 5131 GE (22ZK01317)</text:span>
          </text:p>
            <text:p text:style-name="last-al">plaatsen dakkapel achterzijd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81154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154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154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154</meta:user-defined>
    <meta:user-defined meta:name="OVERHEIDop.GmbID/DC.identifier">gmb-2022-481154</meta:user-defined>
    <meta:user-defined meta:name="OVERHEIDop.versieInformatie"/>
  </office:meta>
</office:document-meta>
</file>