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enlo – Verkeersbesluit 115 e-laadpalen – gemeente Venlo</text:p>
      <text:section text:name="regeling_id1-3-2" text:style-name="regeling">
        <text:section text:name="aanhef_id1-3-2-1" text:style-name="aanhef">
          <text:section text:name="context_id1-3-2-1-1" text:style-name="context">
            <text:p text:style-name="context.al">RGBORU 1853616</text:p>
            <text:p text:style-name="context.al"/>
            <text:p text:style-name="context_bottom"/>
          </text:section>
          <text:p text:style-name="aanhef_wie">gemeente Venlo</text:p>
          <text:section text:name="considerans_id1-3-2-1-3" text:style-name="considerans">
            <text:p text:style-name="tussenkopcur">
            <text:span text:style-name="nadrukvet">Overwegingen ten aanzien van het besluit</text:span>
          </text:p>
            <text:p text:style-name="considerans.al">
            <text:span text:style-name="nadrukvet">Bevoegdheidsgrondslag:</text:span>
          </text:p>
            <text:p text:style-name="considerans.al">De Teamleider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de Teamleider Realisatie en Beheer Openbare Ruimte in het Mandaatbesluit Venlo 2021, tabelregel 4.8.12. Dit verkeersbesluit bevat alleen wegen onder beheer van de gemeente Venlo.</text:p>
            <text:p text:style-name="considerans.al">
            <text:span text:style-name="nadrukvet">grondslag voor het besluit:</text:span>
          </text:p>
            <text:p text:style-name="considerans.al">Op grond van artikel 15 lid 1 van de Wegenverkeerswet 1994 moet er een verkeersbesluit genomen worden voor het plaatsen of verwijderen van verkeerstekens en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nsiderans.al">Op basis van bovenstaande grondslagen en met inachtneming van:</text:p>
            <text:p text:style-name="considerans.al">• de Algemene wet bestuursrecht (AWB);</text:p>
            <text:p text:style-name="considerans.al">• de Wegenverkeerswet 1994 (WVW);</text:p>
            <text:p text:style-name="considerans.al">• het Besluit Administratieve Bepalingen inzake het Wegverkeer (BABW);</text:p>
            <text:p text:style-name="considerans.al">• het Reglement Verkeersregels en Verkeerstekens 1990 (RVV);</text:p>
            <text:p text:style-name="considerans.al">• het bordenboek (VNVF);</text:p>
            <text:p text:style-name="considerans.al">• uitvoeringsvoorschriften BABW inzake verkeerstekens;</text:p>
            <text:p text:style-name="considerans.al">• het mandaatbesluit van Gemeente Venlo 2021;</text:p>
            <text:p text:style-name="considerans.al">zijn wij bevoegd dit besluit te nemen.</text:p>
            <text:p text:style-name="considerans.al">
            <text:span text:style-name="nadrukvet">Inleiding</text:span>
          </text:p>
            <text:p text:style-name="considerans.al">
            <text:span text:style-name="nadrukcur">De gemeente Venlo heeft de ambitie om in 2030 klimaatneutraal te zijn en daarom werkt de gemeente mee als er aanvragen voor laadvoorzieningen worden gedaan. Zo stimuleren we de transitie van energie in het autoverkeer. De ontwikkeling van laadinfrastructuur mag geen belemmering vormen voor de groei van het aantal elektrische auto’s, daarom wil de gemeente niet alleen volgend laadpalen plaatsen maar ook toekomstgericht op strategische plaatsen. Vanuit het project 2<text:span text:style-name="sup">e</text:span> fase, willen de Gemeenten, provincies en Vattenfall een strategisch dekkend netwerk van laadpalen plaatsen. Concreet betekend dat voor de gemeente Venlo het plaatsen van 115 laadpalen verspreid over de gemeente. </text:span>
          </text:p>
            <text:p text:style-name="considerans.al">
            <text:span text:style-name="nadrukvet">Motivering</text:span>
          </text:p>
            <text:p text:style-name="considerans.al">De locaties zijn bepaald met behulp van datagedreven prognoses. Daarnaast zijn plaatsingscriteria gebruikt zoals bereikbaarheid, zichtbaarheid, nabij het stroomnetwerk, brandveiligheid, parkeerdruk, verkeersveiligheid en boomwortels.</text:p>
            <text:p text:style-name="considerans.al">Bij de realisatie van de oplaadpunten worden, telkens twee naast de te plaatsen E-laadpaal gelegen parkeerplaatsen gereserveerd voor uitsluitend laden van elektrische voertuigen. door middel van het verkeersbord E4 met onderbord uitsluitend voor laden.</text:p>
            <text:p text:style-name="considerans.al">De gemeente werkt mee aan de aanvraag omdat dit bijdraagt aan het bevorderen van een doelmatig of zuinig energiegebruik (art 2.3a WVW) en het voorkomen of beperken van door het verkeer veroorzaakte overlast, hinder of schade alsmede de gevolgen voor het milieu, bedoeld in de Wet milieubeheer (art 2.2a WVW). </text:p>
            <text:p text:style-name="considerans.al">Om de parkeerdruk in de omgeving niet teveel te belasten zal op de115 locaties in eerste instantie bij elk oplaadpunt één parkeervak worden ingericht. Zodra er meer laadcapaciteit wordt gevraagd zal ook het tweede parkeervak worden toegevoegd. Maar in de belangenafweging weegt het belang van de energietransitie zwaarder dan het belang om op openbaar gebied een auto te parkeren.</text:p>
            <text:p text:style-name="considerans.al">De 115 definitieve locaties zijn: (op bijlage 1 is de exacte locaties op luchtfoto aangegeven)</text:p>
            <text:p text:style-name="considerans.al">Laadpaal ID 0983-122: ten hoogte van de Veldekestraat 40, 5951JH Belfeld</text:p>
            <text:p text:style-name="considerans.al">Laadpaal ID 0983-125: ten hoogte van de Houtstraat 18, 5951DA Belfeld</text:p>
            <text:p text:style-name="considerans.al">Laadpaal ID 0983-132: ten hoogte van de Leijgraaf 34, 5951GV Belfeld</text:p>
            <text:p text:style-name="considerans.al">Laadpaal ID 0983-133: ten hoogte van de Leijgraaf 152, 5951GZ Belfeld</text:p>
            <text:p text:style-name="considerans.al">Laadpaal ID 0983-135: ten hoogte van de Margrietlaan 25, 5951LA Belfeld</text:p>
            <text:p text:style-name="considerans.al">Laadpaal ID 0983-147: ten hoogte van de Wambachsingel 25, 5932SK Tegelen</text:p>
            <text:p text:style-name="considerans.al">Laadpaal ID 0983-148: ten hoogte van de Heidenendstraat 17, 5932XV Tegelen</text:p>
            <text:p text:style-name="considerans.al">Laadpaal ID 0983-149: ten hoogte van de Wambacherhof 1, 5932GE Tegelen</text:p>
            <text:p text:style-name="considerans.al">Laadpaal ID 0983-152: ten hoogte van de Donkesven 37, 5932SG Tegelen</text:p>
            <text:p text:style-name="considerans.al">Laadpaal ID 0983-153: ten hoogte van de Glazenapstraat 22, 5932TW Tegelen</text:p>
            <text:p text:style-name="considerans.al">Laadpaal ID 0983-154: ten hoogte van de Hazenpad 8, 5932TN Tegelen</text:p>
            <text:p text:style-name="considerans.al">Laadpaal ID 0983-155: ten hoogte van de Lijsterlaan 43, 5932VT Tegelen</text:p>
            <text:p text:style-name="considerans.al">Laadpaal ID 0983-157: ten hoogte van de Lijsterlaan 17, 5932VS Tegelen</text:p>
            <text:p text:style-name="considerans.al">Laadpaal ID 0983-162: ten hoogte van de Breukenhof 1, 5931PZ Tegelen</text:p>
            <text:p text:style-name="considerans.al">Laadpaal ID 0983-169: ten hoogte van de Keramiekstraat 4, 5935TH Steyl</text:p>
            <text:p text:style-name="considerans.al">Laadpaal ID 0983-170: ten hoogte van de Keramiekstraat 43, 5935TG Steyl</text:p>
            <text:p text:style-name="considerans.al">Laadpaal ID 0983-174: ten hoogte van de Triangelstraat 2, 5935AG Steyl</text:p>
            <text:p text:style-name="considerans.al">Laadpaal ID 0983-175: ten hoogte van de Maasstraat 62, 5935AM Steyl</text:p>
            <text:p text:style-name="considerans.al">Laadpaal ID 0983-177: ten hoogte van de Riviersingel 23, 5931SJ Tegelen</text:p>
            <text:p text:style-name="considerans.al">Laadpaal ID 0983-179: ten hoogte van de Erkenkamp 3A, 5931BR Tegelen</text:p>
            <text:p text:style-name="considerans.al">Laadpaal ID 0983-181: ten hoogte van de Engerstraat 1, 5931EK Tegelen</text:p>
            <text:p text:style-name="considerans.al">Laadpaal ID 0983-183: ten hoogte van de Bongerdstraat 109, 5931NB Tegelen</text:p>
            <text:p text:style-name="considerans.al">Laadpaal ID 0983-184: ten hoogte van de Bongerdstraat 109, 5931NB Tegelen</text:p>
            <text:p text:style-name="considerans.al">Laadpaal ID 0983-188: ten hoogte van de Hemelsleutel 41, 5931TJ Tegelen</text:p>
            <text:p text:style-name="considerans.al">Laadpaal ID 0983-195: ten hoogte van de Drunselhof 7, 5931DC Tegelen</text:p>
            <text:p text:style-name="considerans.al">Laadpaal ID 0983-196: ten hoogte van de Wilgenstraat 18, 5931JW Tegelen</text:p>
            <text:p text:style-name="considerans.al">Laadpaal ID 0983-198: ten hoogte van de Boskampstraat 27, 5931GP Tegelen</text:p>
            <text:p text:style-name="considerans.al">Laadpaal ID 0983-208: ten hoogte van de Aquamarijn 39, 5912SV Venlo</text:p>
            <text:p text:style-name="considerans.al">Laadpaal ID 0983-209: ten hoogte van de Aquamarijn 39, 5912SV Venlo</text:p>
            <text:p text:style-name="considerans.al">Laadpaal ID 0983-211: ten hoogte van de Olivijn 15, 5912PV Venlo</text:p>
            <text:p text:style-name="considerans.al">Laadpaal ID 0983-213: ten hoogte van de Kerkhofweg 53, 5912GN Venlo</text:p>
            <text:p text:style-name="considerans.al">Laadpaal ID 0983-214: ten hoogte van de Houtsnipstraat 9, 5912VL Venlo</text:p>
            <text:p text:style-name="considerans.al">Laadpaal ID 0983-216: ten hoogte van de Sloterbeekstraat 112, Venlo</text:p>
            <text:p text:style-name="considerans.al">Laadpaal ID 0983-217: ten hoogte van de Reigerstraat 4, 5912XN Venlo</text:p>
            <text:p text:style-name="considerans.al">Laadpaal ID 0983-218: ten hoogte van de Verrekampplein 39, 5912TH Venlo</text:p>
            <text:p text:style-name="considerans.al">Laadpaal ID 0983-219: ten hoogte van de Antoniusstraat 90A, 5912CL Venlo</text:p>
            <text:p text:style-name="considerans.al">Laadpaal ID 0983-220: ten hoogte van de IJsvogelstraat 4, 5912XX Venlo</text:p>
            <text:p text:style-name="considerans.al">Laadpaal ID 0983-227: ten hoogte van de Doctor Cuypersstraat 46A, 5912KA Venlo</text:p>
            <text:p text:style-name="considerans.al">Laadpaal ID 0983-228: ten hoogte van de Molensingel 17, 5912AC Venlo</text:p>
            <text:p text:style-name="considerans.al">Laadpaal ID 0983-229: ten hoogte van de Molensingel 17, 5912AC Venlo</text:p>
            <text:p text:style-name="considerans.al">Laadpaal ID 0983-232: ten hoogte van de Van Vogelsanckstraat 12, 5915AT Venlo</text:p>
            <text:p text:style-name="considerans.al">Laadpaal ID 0983-233: ten hoogte van de Leutherweg 183, 5915CE Venlo</text:p>
            <text:p text:style-name="considerans.al">Laadpaal ID 0983-234: ten hoogte van de Prinsenstraat 13, 5913SV Venlo</text:p>
            <text:p text:style-name="considerans.al">Laadpaal ID 0983-236: ten hoogte van de Wethouder Receveurlaan 18, 5913SR Venlo</text:p>
            <text:p text:style-name="considerans.al">Laadpaal ID 0983-247: ten hoogte van de Groenstraat 188, 5913CH Venlo</text:p>
            <text:p text:style-name="considerans.al">Laadpaal ID 0983-248: ten hoogte van de Vinckenhofstraat 120, 5913EG Venlo</text:p>
            <text:p text:style-name="considerans.al">Laadpaal ID 0983-249: ten hoogte van de Groenstraat 14, 5913CC Venlo</text:p>
            <text:p text:style-name="considerans.al">Laadpaal ID 0983-250: ten hoogte van de Vinckenhofstraat 120, 5913EG Venlo</text:p>
            <text:p text:style-name="considerans.al">Laadpaal ID 0983-251: ten hoogte van de Laaghuissingel 177, 5913EP Venlo</text:p>
            <text:p text:style-name="considerans.al">Laadpaal ID 0983-253: ten hoogte van de Kaldenkerkerweg 13B, 5913AB Venlo</text:p>
            <text:p text:style-name="considerans.al">Laadpaal ID 0983-256: ten hoogte van de Rijnbeekstraat 4, 5913GB Venlo</text:p>
            <text:p text:style-name="considerans.al">Laadpaal ID 0983-257: ten hoogte van de Rijnbeekstraat 107, 5913GA Venlo</text:p>
            <text:p text:style-name="considerans.al">Laadpaal ID 0983-259: ten hoogte van de Monseigneur Boermansstraat 1C, 5911BA Venlo</text:p>
            <text:p text:style-name="considerans.al">Laadpaal ID 0983-261: ten hoogte van de Puteanusstraat 53, 5911ET Venlo</text:p>
            <text:p text:style-name="considerans.al">Laadpaal ID 0983-262: ten hoogte van de Noord Buitensingel 11A, 5911EL Venlo</text:p>
            <text:p text:style-name="considerans.al">Laadpaal ID 0983-266: ten hoogte van de Paulus Potterstraat 15, 5914VC Venlo</text:p>
            <text:p text:style-name="considerans.al">Laadpaal ID 0983-277: ten hoogte van de Rembrandtstraat 3, 5914TE Venlo</text:p>
            <text:p text:style-name="considerans.al">Laadpaal ID 0983-278: ten hoogte van de Veldenseweg 202, 5914SX Venlo</text:p>
            <text:p text:style-name="considerans.al">Laadpaal ID 0983-285: ten hoogte van de Veestraat 101, 5914RL Venlo</text:p>
            <text:p text:style-name="considerans.al">Laadpaal ID 0983-287: ten hoogte van de Bontampsstraat 1, 5913WD Venlo</text:p>
            <text:p text:style-name="considerans.al">Laadpaal ID 0983-302: ten hoogte van de Dokter Allardplein 4, 5941JA Velden</text:p>
            <text:p text:style-name="considerans.al">Laadpaal ID 0983-305: ten hoogte van de Monseigneur Willemsenplein 24, 5941BL Velden</text:p>
            <text:p text:style-name="considerans.al">Laadpaal ID 0983-307: ten hoogte van de Kloosterstraat 2, 5941ET Velden</text:p>
            <text:p text:style-name="considerans.al">Laadpaal ID 0983-309: ten hoogte van de Rijksweg 114, 5941AH Velden</text:p>
            <text:p text:style-name="considerans.al">Laadpaal ID 0983-326: ten hoogte van de Pastoor Ruttenweg 20, 5926RX Venlo</text:p>
            <text:p text:style-name="considerans.al">Laadpaal ID 0983-330: ten hoogte van de Frederik Hendrikstraat 70, 5923BS Venlo</text:p>
            <text:p text:style-name="considerans.al">Laadpaal ID 0983-335: ten hoogte van de Van Laerstraat 40-110, 5922AB Venlo</text:p>
            <text:p text:style-name="considerans.al">Laadpaal ID 0983-343: ten hoogte van de Hertog Alvastraat 40, 5923CL Venlo</text:p>
            <text:p text:style-name="considerans.al">Laadpaal ID 0983-344: ten hoogte van de Dumasstraat 1, 5924AH Venlo</text:p>
            <text:p text:style-name="considerans.al">Laadpaal ID 0983-345: ten hoogte van de Molièrelaan 174, 5924AN Venlo</text:p>
            <text:p text:style-name="considerans.al">Laadpaal ID 0983-346: ten hoogte van de Molièrelaan 54, 5924AN Venlo</text:p>
            <text:p text:style-name="considerans.al">Laadpaal ID 0983-347: ten hoogte van de Vossenerlaan 55A, 5924AC Venlo</text:p>
            <text:p text:style-name="considerans.al">Laadpaal ID 0983-348: ten hoogte van de Lessingstraat 66, 5924CE Venlo</text:p>
            <text:p text:style-name="considerans.al">Laadpaal ID 0983-350: ten hoogte van de Dickenslaan 50A, 5924VX Venlo</text:p>
            <text:p text:style-name="considerans.al">Laadpaal ID 0983-353: ten hoogte van de Hendrik van Veldekestraat 21, 5921VT Venlo</text:p>
            <text:p text:style-name="considerans.al">Laadpaal ID 0983-355: ten hoogte van de Staringstraat 50, 5921AW Venlo</text:p>
            <text:p text:style-name="considerans.al">Laadpaal ID 0983-357: ten hoogte van de Vastenavondkampstraat 138, 5922AX Venlo</text:p>
            <text:p text:style-name="considerans.al">Laadpaal ID 0983-359: ten hoogte van de Lynssenstraat 26, 5922TW Venlo</text:p>
            <text:p text:style-name="considerans.al">Laadpaal ID 0983-360: ten hoogte van de Byronstraat 71, 5924XL Venlo</text:p>
            <text:p text:style-name="considerans.al">Laadpaal ID 0983-365: ten hoogte van de Goudenregenstraat 31, 5925AP Venlo</text:p>
            <text:p text:style-name="considerans.al">Laadpaal ID 0983-366: ten hoogte van de Mispelstraat 28, 5925GG Venlo</text:p>
            <text:p text:style-name="considerans.al">Laadpaal ID 0983-367: ten hoogte van de Jasmijnstraat 6, 5925BV Venlo</text:p>
            <text:p text:style-name="considerans.al">Laadpaal ID 0983-368: ten hoogte van de Heggeroosstraat 45, 5925BL Venlo</text:p>
            <text:p text:style-name="considerans.al">Laadpaal ID 0983-371: ten hoogte van de Cotoneasterstraat 5, 5925GV Venlo</text:p>
            <text:p text:style-name="considerans.al">Laadpaal ID 0983-390: ten hoogte van de Appelbesstraat 22141, 5922EB Venlo</text:p>
            <text:p text:style-name="considerans.al">Laadpaal ID 0983-391: ten hoogte van de Alberickstraat 177, 5922BR Venlo</text:p>
            <text:p text:style-name="considerans.al">Laadpaal ID 0983-392: ten hoogte van de Constantijn Huygensstraat 19, 5922AT Venlo</text:p>
            <text:p text:style-name="considerans.al">Laadpaal ID 0983-393: ten hoogte van de Alberickstraat 1C, 5922BL Venlo</text:p>
            <text:p text:style-name="considerans.al">Laadpaal ID 0983-407: ten hoogte van de Koestraat 17, 5944BH Arcen</text:p>
            <text:p text:style-name="considerans.al">Laadpaal ID 0983-409: ten hoogte van de Pastoor Houbenstraat 11, 5944EC Arcen</text:p>
            <text:p text:style-name="considerans.al">Laadpaal ID 0983-418: ten hoogte van de Irenelaan 93, 5951EJ Belfeld</text:p>
            <text:p text:style-name="considerans.al">Laadpaal ID 0983-497: ten hoogte van de Haydnstraat 11, 5914RC Venlo</text:p>
            <text:p text:style-name="considerans.al">Laadpaal ID 0983-498: ten hoogte van de Straelseweg 184, 5914AT Venlo</text:p>
            <text:p text:style-name="considerans.al">Laadpaal ID 0983-499: ten hoogte van de Pieter Breughelstraat 11, 5914TX Venlo</text:p>
            <text:p text:style-name="considerans.al">Laadpaal ID 0983-501: ten hoogte van de Hogeweg 26, 5911EB Venlo</text:p>
            <text:p text:style-name="considerans.al">Laadpaal ID 0983-504: ten hoogte van de Laaghuissingel 3, 5913EK Venlo</text:p>
            <text:p text:style-name="considerans.al">Laadpaal ID 0983-505: ten hoogte van de Deken van Oppensingel 279, 5911AC Venlo</text:p>
            <text:p text:style-name="considerans.al">Laadpaal ID 0983-509: ten hoogte van de Hertog Reinoudsingel 164, 5913XH Venlo</text:p>
            <text:p text:style-name="considerans.al">Laadpaal ID 0983-512: ten hoogte van de Maagdenbergweg 1, 5915CN Venlo</text:p>
            <text:p text:style-name="considerans.al">Laadpaal ID 0983-513: ten hoogte van de Schwarzenbergstraat 1A, 5915AV Venlo</text:p>
            <text:p text:style-name="considerans.al">Laadpaal ID 0983-525: ten hoogte van de Elzenstraat 21, 5922CH Venlo</text:p>
            <text:p text:style-name="considerans.al">Laadpaal ID 0983-526: ten hoogte van de Scholtis Coopmansstraat 33, 5921XJ Venlo</text:p>
            <text:p text:style-name="considerans.al">Laadpaal ID 0983-527: ten hoogte van de Pepijnstraat 169, 5922AC Venlo</text:p>
            <text:p text:style-name="considerans.al">Laadpaal ID 0983-529: ten hoogte van de 2e Lambertusstraat 2B, 5921HX Venlo</text:p>
            <text:p text:style-name="considerans.al">Laadpaal ID 0983-530: ten hoogte van de Helling 1, 5921GT Venlo</text:p>
            <text:p text:style-name="considerans.al">Laadpaal ID 0983-531: ten hoogte van de Antoniuslaan 254, 5921KM Venlo</text:p>
            <text:p text:style-name="considerans.al">Laadpaal ID 0983-533: ten hoogte van de Prins Mauritsstraat 27, 5923AV Venlo</text:p>
            <text:p text:style-name="considerans.al">Laadpaal ID 0983-534: ten hoogte van de Laurentiusstraat 9, 5921GM Venlo</text:p>
            <text:p text:style-name="considerans.al">Laadpaal ID 0983-558: ten hoogte van de Leeuwerikplein 1f, 5922VL Venlo</text:p>
            <text:p text:style-name="considerans.al">Laadpaal ID 0983-582: ten hoogte van de Loyolastraat 2, 5915CS Venlo</text:p>
            <text:p text:style-name="considerans.al">Laadpaal ID 0983-583: ten hoogte van de Oranjeplein 8, 5951BN Belfeld</text:p>
            <text:p text:style-name="considerans.al">Laadpaal ID 0983-673: ten hoogte van de Antoniusplein 23, 5943AJ Lomm</text:p>
            <text:p text:style-name="considerans.al">Laadpaal ID 0983-1344: ten hoogte van de Schandeloseweg 3, 5941CP Velden</text:p>
            <text:p text:style-name="considerans.al">Laadpaal ID 0983-1346: ten hoogte van de Alberdingk Thijmstraat 55, 5921BB Venlo</text:p>
            <text:p text:style-name="considerans.al">Laadpaal ID 0983-1347: ten hoogte van de Albert Cuypstraat 6, 5914XG Venlo</text:p>
            <text:p text:style-name="considerans.al">Het conceptplan van de 115 locaties heeft voor zienswijze opengestaan gedurende de maand september. Hierop zijn 1258 reacties binnengekomen. De meeste reacties waren positief en of gericht op het geven van extra locatievoorstellen. Enkele reacties waren negatief met de voorkeur voor het verplaatsen van de locatie. Waar dit binnen de kaders kon is rekening gehouden met de ingekomen zienswijzen. Enkele locaties zijn verschoven naar een locatie met meer draagvlak.</text:p>
            <text:p text:style-name="considerans.al">
            <text:span text:style-name="nadrukvet">Overig:</text:span>
          </text:p>
            <text:p text:style-name="considerans.al">Conform artikel 24 van het Besluit administratieve bepalingen inzake het wegverkeer is Politie geïnformeerd en deze is akkoord met de voorgestelde maatregel.</text:p>
            <text:p text:style-name="considerans.al">Gelet op artikel 26 van het BABW wordt dit besluit bekendgemaakt door publicatie in de Staatscourant, deze is voor een ieder in te zien op de website zoek.officielebekendmakingen.nl. Een link hierheen staat ook op de gemeentelijke websit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de in dit document genoemde 115 locaties twee parkeervakken te reserveren voor het laden van elektrische voertuigen met verkeersbord E4 met onderbord “uitsluitend laden van elektrische voertuigen”.</text:p>
            <text:p text:style-name="common-al">Venlo 26-10-2022</text:p>
            <text:p text:style-name="common-al">College van burgemeester en wethouders van Venlo,</text:p>
            <text:p text:style-name="common-al">Namens deze,</text:p>
            <text:p text:style-name="common-al">Teamleider Realisatie en Beheer Openbare Ruimte</text:p>
            <text:p text:style-name="common-al">S.W.J. Nijveld</text:p>
            <text:p text:style-name="last-al"/>
            <text:p text:style-name="tekst_bottom"/>
          </text:section>
        </text:section>
        <text:section text:name="bezwaarschrift_id1-3-2-3" text:style-name="bezwaarschrift">
          <text:p text:style-name="bezwaarschrift_top"/>
          <text:p text:style-name="tussenkopvetcur">Mededelingen</text:p>
          <text:p text:style-name="tussenkopcur">MEDEDELINGEN</text: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
          <text:list text:style-name="id1-3-2-3-6">
            <text:list-item text:style-override="id1-3-2-3-6-1">
              <text:number>1.</text:number>
              <text:p text:style-name="al">Online op de website van de gemeente kunt u het formulier invullen. Hiervoor heeft u DigiD nodig. </text:p>
            </text:list-item>
            <text:list-item text:style-override="id1-3-2-3-6-2">
              <text:number>2.</text:number>
              <text:p text:style-name="al">Door een brief te schrijven. In uw brief moet in ieder geval staan:</text:p>
              <text:p text:style-name="al">- Uw naam, adres en handtekening,</text:p>
              <text:p text:style-name="al">- De datum waarop u de brief schrijft en opstuurt,</text:p>
              <text:p text:style-name="al">- De naam van dit besluit,</text:p>
              <text:p text:style-name="al">- Het ID-nummer van de laadpaal waartegen uw bezwaar is gericht,</text:p>
              <text:p text:style-name="al">- De reden waarom u het er niet mee eens bent,</text:p>
              <text:p text:style-name="al">- De reden waarom dit besluit u raakt.</text:p>
            </text:list-item>
          </text:list>
          <text:p text:style-name="bezwaarschrift_al">U richt uw brief aan Burgemeester en Wethouders van Venlo, postbus 3434, 5902 RK Venlo. Voor meer informatie zie <text:a xlink:href="http://www.venlo.nl/bezwaar-en-beroep" xlink:type="simple">http://www.venlo.nl/bezwaar-en-beroep</text:a>.</text:p>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115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5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5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enlo - 115 laadpalen - gemeen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53616</meta:user-defined>
    <meta:user-defined meta:name="DCTERMS.abstract">115 laadpalen in de gemeente Venlo; zie bijlage bij besluit voor exacte locaties.</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Venlo – Verkeersbesluit 115 e-laadpalen – gemeente Venlo</meta:user-defined>
    <meta:user-defined meta:name="DCTERMS.W3CDTF/DCTERMS.available">2022-10-28</meta:user-defined>
    <meta:user-defined meta:name="OVERHEIDop.externeBijlage">bijlage 1 exacte locaties 115 laadpalen Venlo|exb-2022-59885</meta:user-defined>
    <meta:user-defined meta:name="DCTERMS.W3CDTF/OVERHEIDop.jaargang">2022</meta:user-defined>
    <meta:user-defined meta:name="OVERHEIDop.publicationIssue">481151</meta:user-defined>
    <meta:user-defined meta:name="OVERHEIDop.GmbID/DC.identifier">gmb-2022-481151</meta:user-defined>
    <meta:user-defined meta:name="OVERHEIDop.versieInformatie"/>
  </office:meta>
</office:document-meta>
</file>