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Hoopstraat 7 in Hillegom, Kenmerk Z-22-27825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2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11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De Hoopstraat 7 in Hillegom, Kenmerk Z-22-278255, het plaatsen van een dakkapel op het voordakvla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148</meta:user-defined>
    <meta:user-defined meta:name="OVERHEIDop.GmbID/DC.identifier">gmb-2022-481148</meta:user-defined>
    <meta:user-defined meta:name="OVERHEIDop.versieInformatie"/>
  </office:meta>
</office:document-meta>
</file>