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7482 - Gemeente Stadskanaal - Verleende omgevingsvergunning (reguliere procedure) voor het wijzigen van het gevelaanzicht, Hoofdstraat 62C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oktober 2022 de volgende omgevingsvergunning is verleend:</text:p>
            <text:p text:style-name="common-al">- Hoofdstraat 62C in Stadskanaal, het wijzigen van het gevelaanzicht.</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1143</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43</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143</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7482</meta:user-defined>
    <dc:language>nl</dc:language>
    <meta:user-defined meta:name="OVERHEIDop.locatietype/OVERHEIDop.gebiedsmarkering">Adres</meta:user-defined>
    <meta:user-defined meta:name="DC.title">Z-22-107482 - Gemeente Stadskanaal - Verleende omgevingsvergunning (reguliere procedure) voor het wijzigen van het gevelaanzicht, Hoofdstraat 62C in Stadskanaal</meta:user-defined>
    <meta:user-defined meta:name="DCTERMS.W3CDTF/DCTERMS.available">2022-10-28</meta:user-defined>
    <meta:user-defined meta:name="DCTERMS.W3CDTF/OVERHEIDop.jaargang">2022</meta:user-defined>
    <meta:user-defined meta:name="OVERHEIDop.publicationIssue">481143</meta:user-defined>
    <meta:user-defined meta:name="OVERHEIDop.GmbID/DC.identifier">gmb-2022-481143</meta:user-defined>
    <meta:user-defined meta:name="OVERHEIDop.versieInformatie"/>
  </office:meta>
</office:document-meta>
</file>