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(achter) Wieksloterweg WZ 35A 3763LJ Soest, landschaps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2 besloten om de beslistermijn voor de aanvraag met zaaknummer 278393 voor een omgevingsvergunning voor landschapsontwikkeling, activiteit werk- of werkzaamheid uitvoeren, op locatie achter Wieksloterweg WZ 35A 3763LJ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11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8393</meta:user-defined>
    <meta:user-defined meta:name="DCTERMS.abstract">landschapsontwikkeling</meta:user-defined>
    <dc:language>nl</dc:language>
    <meta:user-defined meta:name="OVERHEIDop.locatietype/OVERHEIDop.gebiedsmarkering">Punt</meta:user-defined>
    <meta:user-defined meta:name="DC.title">Verlenging beslistermijn omgevingsvergunning, (achter) Wieksloterweg WZ 35A 3763LJ Soest, landschapsontwikkel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38</meta:user-defined>
    <meta:user-defined meta:name="OVERHEIDop.GmbID/DC.identifier">gmb-2022-481138</meta:user-defined>
    <meta:user-defined meta:name="OVERHEIDop.versieInformatie"/>
  </office:meta>
</office:document-meta>
</file>