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ijdelijk verkeersbesluit voor de carnavalsoptocht in Weerselo.</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D-2022-002026</text:p>
            <text:p text:style-name="common-al"/>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door plaatsing van borden C1 uit bijlage I van het Reglement Verkeersregels en Verkeerstekens 1990 (RVV 1990), de volgende wegen en wegvakken in beide richtingen gesloten te verklaren voor voertuigen, ruiters en geleiders van rij- of trekdieren of vee.</text:p>
            <text:list text:style-name="id1-3-2-2-1-8">
              <text:list-item text:style-override="id1-3-2-2-1-8-1">
                <text:number>1.</text:number>
                <text:p text:style-name="al">Burg. Scholtensplein.</text:p>
              </text:list-item>
              <text:list-item text:style-override="id1-3-2-2-1-8-2">
                <text:number>2.</text:number>
                <text:p text:style-name="al">Legtenbergerstraat, voor zover gelegen tussen nummer 41 en De Aanleg.</text:p>
              </text:list-item>
              <text:list-item text:style-override="id1-3-2-2-1-8-3">
                <text:number>3.</text:number>
                <text:p text:style-name="al">De Aanleg, voor zover gelegen tussen de Gunnerstraat en de Legtenbergerstraat.</text:p>
              </text:list-item>
              <text:list-item text:style-override="id1-3-2-2-1-8-4">
                <text:number>4.</text:number>
                <text:p text:style-name="al">Haartstraat, voor zover gelegen tussen nummer 10 en de Legtenbergstraat.</text:p>
              </text:list-item>
            </text:list>
            <text:p text:style-name="common-al"/>
            <text:p text:style-name="common-al">
            <text:span text:style-name="nadrukvet">Waar (en waarom) willen wij de maatregelen nemen ? </text:span>
          </text:p>
            <text:p text:style-name="common-al">Carnavalsvereniging de Knollentrekkers heeft vergunning voor het houden van een carnavalsoptocht in Weerselo. De optocht vindt plaats op zaterdag 18 februari 2023. Daarom vinden wij dat dit evenement de tijdelijke behoefte doet ontstaan om verkeersmaatregelen te treffen.</text:p>
            <text:p text:style-name="common-al"/>
            <text:p text:style-name="common-al">
            <text:span text:style-name="nadrukvet">Hoe gaan wij de maatregelen uitvoeren?</text:span>
          </text:p>
            <text:p text:style-name="common-al">Door plaatsing van afzethekken met bord C1 op de zaterdag voor de carnaval van 14.00 uur tot 17.00 uur. </text:p>
            <text:list text:style-name="id1-3-2-2-1-15">
              <text:list-item text:style-override="id1-3-2-2-1-15-1">
                <text:number>1.</text:number>
                <text:p text:style-name="al">Burg. Scholtensplein;</text:p>
              </text:list-item>
              <text:list-item text:style-override="id1-3-2-2-1-15-2">
                <text:number>2.</text:number>
                <text:p text:style-name="al">Legtenbergerstraat, voor zover gelegen tussen nummer 41 en De Aanleg.</text:p>
              </text:list-item>
              <text:list-item text:style-override="id1-3-2-2-1-15-3">
                <text:number>3.</text:number>
                <text:p text:style-name="al">De Aanleg, voor zover gelegen tussen de Gunnerstraat en de Legtenbergerstraat.</text:p>
              </text:list-item>
              <text:list-item text:style-override="id1-3-2-2-1-15-4">
                <text:number>4.</text:number>
                <text:p text:style-name="al">Haartstraat, voor zover gelegen tussen nummer 10 en de Legtenbergstraat.</text:p>
              </text:list-item>
            </text:list>
            <text:p text:style-name="common-al"/>
            <text:p text:style-name="common-al">Op de optochtroute worden gecertificeerde evenementenverkeersregelaars ingezet.</text:p>
            <text:p text:style-name="common-al">De <text:span text:style-name="nadrukondlijn">omleidingsroute</text:span> wordt door de organisatie aangegeven.</text:p>
            <text:p text:style-name="common-al"/>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d. het zoveel mogelijk waarborgen van de vrijheid van het verkeer.</text:p>
            <text:p text:style-name="common-al"/>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
            <text:list text:style-name="id1-3-2-2-1-39">
              <text:list-item text:style-override="id1-3-2-2-1-39-1">
                <text:number>1.</text:number>
                <text:p text:style-name="al">Postbus 11, 7590 AA Denekamp (of per e-mail aan: <text:a xlink:href="mailto:info@dinkelland.nl" xlink:type="simple">info@dinkelland.nl</text:a>). </text:p>
              </text:list-item>
            </text:list>
            <text:p text:style-name="common-al"/>
            <text:p text:style-name="common-al">Een bezwaarschrift moet gemotiveerd zijn en moet worden ingediend binnen een termijn van zes weken, ingaande de dag na bekendmaking van dit besluit in de Staatscourant. [bekendmaking van dit besluit in de Staatscourant vindt plaats op 28 oktober 2022].</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 26 oktober 2022</text:p>
            <text:p text:style-name="common-al"/>
            <text:p text:style-name="common-al">namens burgemeester en wethouders van Dinkelland,</text:p>
            <text:p text:style-name="common-al">Teamcoach Openbare Ruimte,</text:p>
            <text:p text:style-name="common-al"/>
            <text:p text:style-name="common-al">W. Lijzenga.</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81136</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136</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136</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Dinkelland</meta:user-defined>
    <meta:user-defined meta:name="OVERHEID.Gemeente/OVERHEID.authority">Dinkelland</meta:user-defined>
    <meta:user-defined meta:name="OVERHEID.Informatietype/DC.type">officiële publicatie</meta:user-defined>
    <meta:user-defined meta:name="OVERHEIDop.Rubriek/DC.type">verkeersbesluit of -mededeling</meta:user-defined>
    <meta:user-defined meta:name="OVERHEID.Gemeente/DCTERMS.publisher">Dinkellan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Dinkelland - Verkeersbesluit voor de carnavalsoptocht in Weerselo - Weers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Lijn</meta:user-defined>
    <meta:user-defined meta:name="DC.title">Tijdelijk verkeersbesluit voor de carnavalsoptocht in Weerselo.</meta:user-defined>
    <meta:user-defined meta:name="DCTERMS.W3CDTF/DCTERMS.available">2022-10-28</meta:user-defined>
    <meta:user-defined meta:name="DCTERMS.W3CDTF/OVERHEIDop.jaargang">2022</meta:user-defined>
    <meta:user-defined meta:name="OVERHEIDop.publicationIssue">481136</meta:user-defined>
    <meta:user-defined meta:name="OVERHEIDop.GmbID/DC.identifier">gmb-2022-481136</meta:user-defined>
    <meta:user-defined meta:name="OVERHEIDop.versieInformatie"/>
  </office:meta>
</office:document-meta>
</file>