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Lovink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text:p>
            <text:p text:style-name="common-al">Locatie: Lovinklaan 1</text:p>
            <text:p text:style-name="common-al">Datum: 24 oktober 2022 tot en met 31 december 2022</text:p>
            <text:p text:style-name="common-al">Dossiernummer: 69699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12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2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2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Lovinklaan 1</meta:user-defined>
    <meta:user-defined meta:name="DCTERMS.W3CDTF/DCTERMS.available">2022-10-28</meta:user-defined>
    <meta:user-defined meta:name="DCTERMS.W3CDTF/OVERHEIDop.jaargang">2022</meta:user-defined>
    <meta:user-defined meta:name="OVERHEIDop.publicationIssue">481124</meta:user-defined>
    <meta:user-defined meta:name="OVERHEIDop.GmbID/DC.identifier">gmb-2022-481124</meta:user-defined>
    <meta:user-defined meta:name="OVERHEIDop.versieInformatie"/>
  </office:meta>
</office:document-meta>
</file>