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lcoholwetvergunning, Nieuwstraat 5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Alcoholwetvergunning</text:p>
            <text:p text:style-name="common-al"/>
            <text:p text:style-name="common-al">Voor: Bleeckerstreet Arnhem</text:p>
            <text:p text:style-name="common-al">Locatie: Nieuwstraat 54A</text:p>
            <text:p text:style-name="common-al">Betreft: starten restaurant</text:p>
            <text:p text:style-name="common-al">Zaaknummer: 7021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112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 en Alcoholwetvergunning, Nieuwstraat 54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21</meta:user-defined>
    <meta:user-defined meta:name="OVERHEIDop.GmbID/DC.identifier">gmb-2022-481121</meta:user-defined>
    <meta:user-defined meta:name="OVERHEIDop.versieInformatie"/>
  </office:meta>
</office:document-meta>
</file>