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terrasvergunning, Koningstraat 47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Terrasvergunning</text:p>
            <text:p text:style-name="common-al">Voor: Toastable (Koningstraat Arnhem)</text:p>
            <text:p text:style-name="common-al">Locatie: Koningstraat 47</text:p>
            <text:p text:style-name="common-al">Dossiernummer: 684591</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1118</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118</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118</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terrasvergunning, Koningstraat 47</meta:user-defined>
    <meta:user-defined meta:name="DCTERMS.W3CDTF/DCTERMS.available">2022-10-28</meta:user-defined>
    <meta:user-defined meta:name="DCTERMS.W3CDTF/OVERHEIDop.jaargang">2022</meta:user-defined>
    <meta:user-defined meta:name="OVERHEIDop.publicationIssue">481118</meta:user-defined>
    <meta:user-defined meta:name="OVERHEIDop.GmbID/DC.identifier">gmb-2022-481118</meta:user-defined>
    <meta:user-defined meta:name="OVERHEIDop.versieInformatie"/>
  </office:meta>
</office:document-meta>
</file>