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31 en 31A in Hillegom, Kenmerk Z-22-278484, het wijzigen van de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ramen en kozijnen</text:p>
            <text:p text:style-name="common-al"/>
            <text:p text:style-name="common-al">
            <text:span text:style-name="nadrukcur">Datum ontvangst </text:span>2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11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aarlemmerstraat 31 en 31A in Hillegom, Kenmerk Z-22-278484, het wijzigen van de ramen en kozij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117</meta:user-defined>
    <meta:user-defined meta:name="OVERHEIDop.GmbID/DC.identifier">gmb-2022-481117</meta:user-defined>
    <meta:user-defined meta:name="OVERHEIDop.versieInformatie"/>
  </office:meta>
</office:document-meta>
</file>