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oemendalstraat 150, 6291C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een melding ontvangen waarvoor geen vergunningsplicht geldt voor de locatie Bloemendalstraat 150, 6291CM Vaals. De melding is geregistreerd onder zaaknummer 2022-058988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111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1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1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loemendalstraat 150, 6291CM Vaals</meta:user-defined>
    <dc:language>nl</dc:language>
    <meta:user-defined meta:name="OVERHEIDop.locatietype/OVERHEIDop.gebiedsmarkering">Punt</meta:user-defined>
    <meta:user-defined meta:name="DC.title">Kennisgeving ontvangst melding, Bloemendalstraat 150, 6291CM Vaal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14</meta:user-defined>
    <meta:user-defined meta:name="OVERHEIDop.GmbID/DC.identifier">gmb-2022-481114</meta:user-defined>
    <meta:user-defined meta:name="OVERHEIDop.versieInformatie"/>
  </office:meta>
</office:document-meta>
</file>