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interfair, winkelcentrum Eld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interfair</text:p>
            <text:p text:style-name="common-al">Datum: 19 november 2022</text:p>
            <text:p text:style-name="common-al">Locatie: winkelcentrum Elderveld (Elderveldplein)</text:p>
            <text:p text:style-name="common-al">Dossiernummer: 69781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11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1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1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evenementenvergunning, Winterfair, winkelcentrum Elderveld</meta:user-defined>
    <meta:user-defined meta:name="DCTERMS.W3CDTF/DCTERMS.available">2022-10-28</meta:user-defined>
    <meta:user-defined meta:name="DCTERMS.W3CDTF/OVERHEIDop.jaargang">2022</meta:user-defined>
    <meta:user-defined meta:name="OVERHEIDop.publicationIssue">481111</meta:user-defined>
    <meta:user-defined meta:name="OVERHEIDop.GmbID/DC.identifier">gmb-2022-481111</meta:user-defined>
    <meta:user-defined meta:name="OVERHEIDop.versieInformatie"/>
  </office:meta>
</office:document-meta>
</file>