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ooikaart gladheidsbestrijding 2022-2023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tussenkopcur">
            <text:span text:style-name="nadrukvet">STROOIKAART</text:span>
          </text:p>
            <text:p text:style-name="al">Het college van B&amp;W heeft de strooikaart 2022-2023 vastgesteld. Hiermee liggen de strooiroutes voor dit winterseizoen vast. Niet alle wegen kunnen worden gestrooid. In het Beleidsplan Gladheidbestrijding is bepaald op welk type wegen en fietspaden we de gladheidbestrijding uitvoeren. Dit is weergegeven op de strooikaart 2022-2023. De kaart en het beleidsplan is te vinden op <text:a xlink:href="https://www.enschede.nl/strooikaart" xlink:type="simple"><text:span text:style-name="nadrukvet">https://www.enschede.nl/strooikaart</text:span></text:a></text:p>
            <text:p text:style-name="tussenkopcur">
            <text:span text:style-name="nadrukvet">WIJZIGINGEN</text:span>
          </text:p>
            <text:p text:style-name="al">De grootste wijzigingen in de strooikaart hebben te maken met routewijzigingen van het openbaar vervoer. Hierdoor zijn enkele weggedeeltes uit de strooiroute gehaald. Het gaat om bepaalde delen van de Wethouder Nijhuisstraat, Jan van Gooyenstraat, Nicolaas Maesstraat, Hazendijk, Ganzebosweg en de Hollinkweg. Daarnaast strooien we niet meer aan de oostkant van de parkeerplaats van het Diekmanterrein. Dit komt omdat de fietsroute daar vorig jaar is verplaatst van de oostzijde naar de westzijde. Nieuw in de strooikaart is de Zwarteweg en de weg naar MFA de Zweede. </text:p>
            <text:p text:style-name="tussenkopcur">
            <text:span text:style-name="nadrukvet">VRAGEN EN MELDINGEN GLADHEID</text:span>
          </text:p>
            <text:p text:style-name="al">Een melding over gladheid kunt u het best digitaal doorgeven via enschede.nl/melding-doen. Geef de locatie aan en kies voor de categorie ‘overlast overig’ en subcategorie ‘gladheidsoverlast’.</text:p>
            <text:p text:style-name="al">Als u vragen heeft over gladheidsbestrijding of telefonisch een melding wilt doen, bel dan met 053 – 481 76 00.</text:p>
            <text:p text:style-name="tussenkopcur">
            <text:span text:style-name="nadrukvet">TIPS</text:span>
          </text:p>
            <text:p text:style-name="al">Wees in het winterseizoen bedacht op gladde wegen, óók als het slechts licht heeft gevroren. Het is aan alle weggebruikers zelf om in geval van gladheid het rijgedrag aan te passen. </text:p>
            <text:p text:style-name="al">Aan de inwoners, ondernemers en organisaties van Enschede doen wij een oproep om het trottoir en de entree naar uw pand sneeuwvrij te maken, door de sneeuw tijdig weg te schuiven. Juist voor mensen met een beperking die afhankelijk zijn van hulpmiddelen, zoals rollator en rolstoel, is een sneeuwvrij trottoir van groot belang. Meer tips, informatie en de strooikaart vindt u in het digitaal loket via <text:a xlink:href="http://www.enschede.nl/strooikaart" xlink:type="simple">www.enschede.nl/strooikaart</text:a>.</text:p>
            <text:p text:style-name="al"/>
            <text:p text:style-name="al">
            <text:span text:style-name="nadrukvet">De interactieve kaart is te bereiken via </text:span>: <text:a xlink:href="https://geoportaal.enschede.nl/portal/apps/webappviewer/index.html?id=71a15b556a754c45982daf1bf780c26c" xlink:type="simple"><text:span text:style-name="nadrukvet">deze link</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110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0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0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N.v.t.</meta:user-defined>
    <meta:user-defined meta:name="DCTERMS.alternative">Strooikaart gladheidsbestrijding 2022-2023</meta:user-defined>
    <dc:language>nl</dc:language>
    <meta:user-defined meta:name="OVERHEIDop.locatietype/OVERHEIDop.gebiedsmarkering">Gemeente</meta:user-defined>
    <meta:user-defined meta:name="DC.title">Strooikaart gladheidsbestrijding 2022-2023 vastgesteld</meta:user-defined>
    <meta:user-defined meta:name="DCTERMS.W3CDTF/DCTERMS.available">2022-10-28</meta:user-defined>
    <meta:user-defined meta:name="DCTERMS.W3CDTF/OVERHEIDop.jaargang">2022</meta:user-defined>
    <meta:user-defined meta:name="OVERHEIDop.publicationIssue">481105</meta:user-defined>
    <meta:user-defined meta:name="OVERHEIDop.GmbID/DC.identifier">gmb-2022-481105</meta:user-defined>
    <meta:user-defined meta:name="OVERHEIDop.versieInformatie"/>
  </office:meta>
</office:document-meta>
</file>