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negen oude kastanjebomen, Kanaaldijk-noord 6 7722J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10-2022 onderstaand besluit genomen:</text:p>
            <text:p text:style-name="common-al">Kenmerk: Z2022-00009540</text:p>
            <text:p text:style-name="common-al">Ingekomen: 03-10-2022</text:p>
            <text:p text:style-name="common-al">Locatie: Kanaaldijk-noord 6 7722JX Dalfsen</text:p>
            <text:p text:style-name="common-al">Projectomschrijving: het kappen van negen oude kastanjebomen</text:p>
            <text:p text:style-name="common-al">Inzage</text:p>
            <text:p text:style-name="common-al">Vanaf 27-10-2022 ligt het besluit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09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9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9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540</meta:user-defined>
    <meta:user-defined meta:name="DCTERMS.abstract">het kappen van negen oude kastanjebomen</meta:user-defined>
    <dc:language>nl</dc:language>
    <meta:user-defined meta:name="OVERHEIDop.locatietype/OVERHEIDop.gebiedsmarkering">Punt</meta:user-defined>
    <meta:user-defined meta:name="DC.title">Besluit – reguliere procedure, het kappen van negen oude kastanjebomen, Kanaaldijk-noord 6 7722JX Dalf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098</meta:user-defined>
    <meta:user-defined meta:name="OVERHEIDop.GmbID/DC.identifier">gmb-2022-481098</meta:user-defined>
    <meta:user-defined meta:name="OVERHEIDop.versieInformatie"/>
  </office:meta>
</office:document-meta>
</file>