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dijk 33, Nieuwstraat 32a en voor deze panden op het trottoir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Z/22/197491 / W2022-0527 voor een omgevingsvergunning betreffende het uitvoeren van diverse werkzaamheden w.o. wijzigen gevel, plaatsen reclame, zonwering en parasols op locatie Westdijk 33, Nieuwstraat 32a en voor deze panden op het trottoir  te Middelharnis.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7 okto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10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estdijk 33, Nieuwstraat 32a en voor deze panden op het trottoir  te Middelharnis</meta:user-defined>
    <meta:user-defined meta:name="DCTERMS.W3CDTF/DCTERMS.available">2022-11-01</meta:user-defined>
    <meta:user-defined meta:name="DCTERMS.W3CDTF/OVERHEIDop.jaargang">2022</meta:user-defined>
    <meta:user-defined meta:name="OVERHEIDop.publicationIssue">481093</meta:user-defined>
    <meta:user-defined meta:name="OVERHEIDop.GmbID/DC.identifier">gmb-2022-481093</meta:user-defined>
    <meta:user-defined meta:name="OVERHEIDop.versieInformatie"/>
  </office:meta>
</office:document-meta>
</file>