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Alkemadelaan 16 in Sassenheim, Kenmerk Z-22-278389, het plaatsen van een tent het hele jaar door,   voor 10 jaar (wijziging eerder verleende 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het plaatsen van een tent het hele jaar door, voor 10 jaar (wijziging eerder verleendevergunning)</text:p>
            <text:p text:style-name="common-al"/>
            <text:p text:style-name="common-al">
            <text:span text:style-name="nadrukcur">Datum ontvangst </text:span>24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10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an Alkemadelaan 16 in Sassenheim, Kenmerk Z-22-278389, het plaatsen van een tent het hele jaar door,   voor 10 jaar (wijziging eerder verleende vergunning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089</meta:user-defined>
    <meta:user-defined meta:name="OVERHEIDop.GmbID/DC.identifier">gmb-2022-481089</meta:user-defined>
    <meta:user-defined meta:name="OVERHEIDop.versieInformatie"/>
  </office:meta>
</office:document-meta>
</file>