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steiger, tijdelijk toilet en schaftkeet, Utrechtsestraat 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s teiger, tijdelijk toilet en schaftkeet</text:p>
            <text:p text:style-name="common-al">Locatie: Utrechtsestraat 63</text:p>
            <text:p text:style-name="common-al">Datum: 11 november 2022 t/m 23 december 2022</text:p>
            <text:p text:style-name="common-al">Dossiernummer: 698310</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1087</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087</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087</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steiger, tijdelijk toilet en schaftkeet, Utrechtsestraat 63</meta:user-defined>
    <meta:user-defined meta:name="DCTERMS.W3CDTF/DCTERMS.available">2022-10-28</meta:user-defined>
    <meta:user-defined meta:name="DCTERMS.W3CDTF/OVERHEIDop.jaargang">2022</meta:user-defined>
    <meta:user-defined meta:name="OVERHEIDop.publicationIssue">481087</meta:user-defined>
    <meta:user-defined meta:name="OVERHEIDop.GmbID/DC.identifier">gmb-2022-481087</meta:user-defined>
    <meta:user-defined meta:name="OVERHEIDop.versieInformatie"/>
  </office:meta>
</office:document-meta>
</file>