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720 parkeerplaatsen voor het opladen van elektrische voertuigen in de gemeente Deventer, kenmerk: 31648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720 parkeerplaatsen met als specifiek doel het opladen van elektrische voertuigen nabij de adressen zoals vermeld in bijlage 1, door het plaatsen van verkeersbord E4 van bijlage I van het Reglement Verkeersregels en Verkeerstekens 1990 met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met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8 juli 2022 een plankaart opgesteld en op haar website geplaatst waarin 376 laadlocaties zijn voorgesteld waar een laadpaal kan worden geplaatst. Hiervan zijn op basis van reacties van inwoners 16 locaties afgevallen. In dit verzamelverkeersbesluit zijn de resterende 360 laadlocaties (zie Bijlage 1) opgenomen. Deze laadlocaties zijn bepaald aan de hand van een toekomstprognose per wijk (tot en met 2026) en een analyse van de ruimtelijke geschiktheid, zoals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een plankaart gepubliceerd voor participatie, waarop 296 reacties zijn ontvangen. Op basis hiervan heeft de gemeente ervoor gekozen om 16 van de voorgestelde locaties niet mee te nemen in dit verzamelverkeersbesluit. </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8 okto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0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span text:style-name="nadrukvet">Bijlagen</text:span>:</text:p>
            <text:p text:style-name="considerans.al">Bijlage 1 bij verkeersbesluit 309746-2022: lijst met mogelijke laadlocaties</text:p>
            <text:p text:style-name="considerans.al">- Annette Versluysstraat 18, 7421LB Deventer</text:p>
            <text:p text:style-name="considerans.al">- Annette Versluysstraat 18, 7421LB Deventer</text:p>
            <text:p text:style-name="considerans.al">- Arkelstein 29T, 7414EP Deventer</text:p>
            <text:p text:style-name="considerans.al">- Arkelstein 29T, 7414EP Deventer</text:p>
            <text:p text:style-name="considerans.al">- Bathmenseweg 34 7434PZ Lettele</text:p>
            <text:p text:style-name="considerans.al">- Bathmenseweg 34 7434PZ Lettele</text:p>
            <text:p text:style-name="considerans.al">- Bisschopsland 1, 7437XE Bathmen</text:p>
            <text:p text:style-name="considerans.al">- Bisschopsland 1, 7437XE Bathmen</text:p>
            <text:p text:style-name="considerans.al">- Brinkpoortstraat 32, 7411HS Deventer</text:p>
            <text:p text:style-name="considerans.al">- Brinkpoortstraat 32, 7411HS Deventer</text:p>
            <text:p text:style-name="considerans.al">- Esdoornerf 2, 7437DL Bathmen</text:p>
            <text:p text:style-name="considerans.al">- Esdoornerf 2, 7437DL Bathmen</text:p>
            <text:p text:style-name="considerans.al">- Hazelaarserf 19, 7437DJ Bathmen</text:p>
            <text:p text:style-name="considerans.al">- Hazelaarserf 19, 7437DJ Bathmen</text:p>
            <text:p text:style-name="considerans.al">- Hoge Hondstraat 124, 7415GD Deventer</text:p>
            <text:p text:style-name="considerans.al">- Hoge Hondstraat 124, 7415GD Deventer</text:p>
            <text:p text:style-name="considerans.al">- J. Strieningstraat 69, 7412JP Deventer</text:p>
            <text:p text:style-name="considerans.al">- J. Strieningstraat 69, 7412JP Deventer</text:p>
            <text:p text:style-name="considerans.al">- Jan Rijkenstraat 21, 7425HD Deventer</text:p>
            <text:p text:style-name="considerans.al">- Jan Rijkenstraat 21, 7425HD Deventer</text:p>
            <text:p text:style-name="considerans.al">- Koggeschip 214, 7429BG Colmschate</text:p>
            <text:p text:style-name="considerans.al">- Koggeschip 214, 7429BG Colmschate</text:p>
            <text:p text:style-name="considerans.al">- Kraaikenpad 11, 7433SB Schalkhaar</text:p>
            <text:p text:style-name="considerans.al">- Kraaikenpad 11, 7433SB Schalkhaar</text:p>
            <text:p text:style-name="considerans.al">- Lebuïnuslaan 90G-10, 7415DR Deventer</text:p>
            <text:p text:style-name="considerans.al">- Lebuïnuslaan 90G-10, 7415DR Deventer</text:p>
            <text:p text:style-name="considerans.al">- Rietakker 13, 7437XD Bathmen</text:p>
            <text:p text:style-name="considerans.al">- Roessinksweg 5, 7422LE Deventer</text:p>
            <text:p text:style-name="considerans.al">- Roessinksweg 5, 7422LE Deventer</text:p>
            <text:p text:style-name="considerans.al">- Vossebeltweg 22, 7431AT Diepenveen</text:p>
            <text:p text:style-name="considerans.al">- Vossebeltweg 22, 7431AT Diepenveen</text:p>
            <text:p text:style-name="considerans.al">- Wechelerweg 54 7415EZ Deventer</text:p>
            <text:p text:style-name="considerans.al">- Wichinksweg 39, 7434RV Lettele</text:p>
            <text:p text:style-name="considerans.al">- Wichinksweg 39, 7434RV Lettele</text:p>
            <text:p text:style-name="considerans.al">- 1e Weerdsweg 115, 7412WR Deventer</text:p>
            <text:p text:style-name="considerans.al">- 1e Weerdsweg 63, 7412WN Deventer</text:p>
            <text:p text:style-name="considerans.al">- A. van der Wallestraat 2, 7429AP Colmschate</text:p>
            <text:p text:style-name="considerans.al">- A. van der Wallestraat 20, 7429AP Colmschate</text:p>
            <text:p text:style-name="considerans.al">- A.J. Vitringastraat 8, 7413PA Deventer</text:p>
            <text:p text:style-name="considerans.al">- Abraham Rademakerstraat 7, 7425PG Deventer</text:p>
            <text:p text:style-name="considerans.al">- Acaciastraat 8 7431CS Diepenveen</text:p>
            <text:p text:style-name="considerans.al">- Achter de Hoven 61, 7419AG Deventer</text:p>
            <text:p text:style-name="considerans.al">- Adriaan Antoniszoonstraat 17, 7424AN Deventer</text:p>
            <text:p text:style-name="considerans.al">- Aletta Jacobsstraat 4 7421HP Deventer</text:p>
            <text:p text:style-name="considerans.al">- Alferdinkweg 55, 7433BB Schalkhaar</text:p>
            <text:p text:style-name="considerans.al">- Almensestraat 2, 7411ZW Deventer</text:p>
            <text:p text:style-name="considerans.al">- Andries Vierlingweg 13, 7424AL Deventer</text:p>
            <text:p text:style-name="considerans.al">- Anne Franklaan 7, 7421HG Deventer</text:p>
            <text:p text:style-name="considerans.al">- Anton Mauvestraat 2, 7424EB Deventer</text:p>
            <text:p text:style-name="considerans.al">- Ard Schenkstraat 24, 7412LB Deventer</text:p>
            <text:p text:style-name="considerans.al">- Atalanta 68, 7423GB Deventer</text:p>
            <text:p text:style-name="considerans.al">- Baandersweg 2G-1, 7425BA Deventer</text:p>
            <text:p text:style-name="considerans.al">- Bagijnenstraat 52, 7411PV Deventer</text:p>
            <text:p text:style-name="considerans.al">- Balderikstraat 2 7415VL Deventer</text:p>
            <text:p text:style-name="considerans.al">- Batenburg 802, 7423XW Deventer</text:p>
            <text:p text:style-name="considerans.al">- Bathmenseweg 43 A 7434PX Lettele</text:p>
            <text:p text:style-name="considerans.al">- Bellendonkplein 42, 7411ZS Deventer</text:p>
            <text:p text:style-name="considerans.al">- Berberispad 1 7421CN Deventer</text:p>
            <text:p text:style-name="considerans.al">- Bereklauw 48, 7422SC Deventer</text:p>
            <text:p text:style-name="considerans.al">- Bergakker 18, 7437WB Bathmen</text:p>
            <text:p text:style-name="considerans.al">- Bergschild 10, 7411EM Deventer</text:p>
            <text:p text:style-name="considerans.al">- Bergschild 8, 7411EM Deventer</text:p>
            <text:p text:style-name="considerans.al">- Bergweideplein 7, 7411BE Deventer</text:p>
            <text:p text:style-name="considerans.al">- Berkenschakel 37 7437DE Bathmen</text:p>
            <text:p text:style-name="considerans.al">- Bernard Zweersstraat 34, 7425GT Deventer</text:p>
            <text:p text:style-name="considerans.al">- Bernard Zweersstraat 41, 7425GS Deventer</text:p>
            <text:p text:style-name="considerans.al">- Bernard Zweersstraat 66, 7425GT Deventer</text:p>
            <text:p text:style-name="considerans.al">- Bernard Zweersstraat 7, 7425GS Deventer</text:p>
            <text:p text:style-name="considerans.al">- Beyerinckstraat 33, 7424BB Deventer</text:p>
            <text:p text:style-name="considerans.al">- Binnensingel 57, 7411PL Deventer</text:p>
            <text:p text:style-name="considerans.al">- Bleekdwarsstraat 2 7416AC Deventer</text:p>
            <text:p text:style-name="considerans.al">- Bolwerksweg 1 7419AA Deventer</text:p>
            <text:p text:style-name="considerans.al">- Bonte salie 44, 7422MH Deventer</text:p>
            <text:p text:style-name="considerans.al">- Bonte salie 62, 7422MH Deventer</text:p>
            <text:p text:style-name="considerans.al">- Bosanemoon 22, 7422NW Deventer</text:p>
            <text:p text:style-name="considerans.al">- Boutensgaarde 63, 7414WE Deventer</text:p>
            <text:p text:style-name="considerans.al">- Boxbergerweg 138 7413EL Deventer</text:p>
            <text:p text:style-name="considerans.al">- Bredenhorst 189, 7414HE Deventer</text:p>
            <text:p text:style-name="considerans.al">- Breklenkamp 73T, 7414CN Deventer</text:p>
            <text:p text:style-name="considerans.al">- Brinkgreverweg 21, 7413AA Deventer</text:p>
            <text:p text:style-name="considerans.al">- Brinkgreverweg 37, 7413AA Deventer</text:p>
            <text:p text:style-name="considerans.al">- Bronsinklaan 123, 7421EN Deventer</text:p>
            <text:p text:style-name="considerans.al">- Bronsinklaan 46, 7421EP Deventer</text:p>
            <text:p text:style-name="considerans.al">- Burg. Arriënsweg 30, 7431BM Diepenveen</text:p>
            <text:p text:style-name="considerans.al">- Burg. Crommelinlaan 36, 7431HA Diepenveen</text:p>
            <text:p text:style-name="considerans.al">- Burg. Crommelinlaan 56, 7431HB Diepenveen</text:p>
            <text:p text:style-name="considerans.al">- Burg. Doffegnieslaan 12, 7431BA Diepenveen</text:p>
            <text:p text:style-name="considerans.al">- Burg. Doffegnieslaan 44 7431BA Diepenveen</text:p>
            <text:p text:style-name="considerans.al">- Burg. Van Loghemplein 10, 7413VN Deventer</text:p>
            <text:p text:style-name="considerans.al">- Carry Pothuisstraat 25, 7421LE Deventer</text:p>
            <text:p text:style-name="considerans.al">- Cartesiusstraat 9, 7412EN Deventer</text:p>
            <text:p text:style-name="considerans.al">- Caspar Philipsstraat 1, 7425PB Deventer</text:p>
            <text:p text:style-name="considerans.al">- Ceintuurbaan 8F-1, 7415AL Deventer</text:p>
            <text:p text:style-name="considerans.al">- Chris Lebeaustraat 1, 7425RG Deventer</text:p>
            <text:p text:style-name="considerans.al">- Citroenvlinder 53, 7423GG Deventer</text:p>
            <text:p text:style-name="considerans.al">- Claes Jansz Visscherstraat 1, 7425PL Deventer</text:p>
            <text:p text:style-name="considerans.al">- Claes Jansz Visscherstraat 59, 7425PM Deventer</text:p>
            <text:p text:style-name="considerans.al">- Colmschaterstraatweg 28, 7433PR Schalkhaar</text:p>
            <text:p text:style-name="considerans.al">- Constantijn Huygensstraat 33, 7412MD Deventer</text:p>
            <text:p text:style-name="considerans.al">- Cornelis Lelylaan 59, 7424CB Deventer</text:p>
            <text:p text:style-name="considerans.al">- Cornelis Lelylaan 64, 7424CG Deventer</text:p>
            <text:p text:style-name="considerans.al">- Cornelis Lelylaan 92, 7424CG Deventer</text:p>
            <text:p text:style-name="considerans.al">- Corrie Tendeloostraat 27 7421LM Deventer</text:p>
            <text:p text:style-name="considerans.al">- Cruquiushof 5, 7424AT Deventer</text:p>
            <text:p text:style-name="considerans.al">- D.G. van der Keesselstraat 40A, 7412ZR Deventer</text:p>
            <text:p text:style-name="considerans.al">- Dahliastraat 43, 7419AN Deventer</text:p>
            <text:p text:style-name="considerans.al">- Dapperstraat 9, 7415SE Deventer</text:p>
            <text:p text:style-name="considerans.al">- De Bazelstraat 15, 7425BC Deventer</text:p>
            <text:p text:style-name="considerans.al">- De Bazelstraat 67, 7425BD Deventer</text:p>
            <text:p text:style-name="considerans.al">- de Ganzeboom 139, 7433GE Schalkhaar</text:p>
            <text:p text:style-name="considerans.al">- De Haarmansenk 30, 7433HE Schalkhaar</text:p>
            <text:p text:style-name="considerans.al">- De Haarmansenk 54, 7433HH Schalkhaar</text:p>
            <text:p text:style-name="considerans.al">- De Haarmansenk 80 7433HH Schalkhaar</text:p>
            <text:p text:style-name="considerans.al">- De Kuiperij 11 7437CW Bathmen</text:p>
            <text:p text:style-name="considerans.al">- De Kuiperij 30 7437CV Bathmen</text:p>
            <text:p text:style-name="considerans.al">- De Kuiperij 5 7437CW Bathmen</text:p>
            <text:p text:style-name="considerans.al">- De Kuiperij 62, 7437CV Bathmen</text:p>
            <text:p text:style-name="considerans.al">- De Marke 25 7431GE Diepenveen</text:p>
            <text:p text:style-name="considerans.al">- Deltalaan 81, 7417VB Deventer</text:p>
            <text:p text:style-name="considerans.al">- Dick Elffersstraat 1, 7425RE Deventer</text:p>
            <text:p text:style-name="considerans.al">- Diepenveenseweg 66, 7413AS Deventer</text:p>
            <text:p text:style-name="considerans.al">- Dijkhuispad 19, 7433SM Schalkhaar</text:p>
            <text:p text:style-name="considerans.al">- Doornenburg 245, 7423BE Deventer</text:p>
            <text:p text:style-name="considerans.al">- Doornenburg 401, 7423BK Deventer</text:p>
            <text:p text:style-name="considerans.al">- Doornenkamp 12, 7433SL Schalkhaar</text:p>
            <text:p text:style-name="considerans.al">- Dorpsstraat 30, 7431CL Diepenveen</text:p>
            <text:p text:style-name="considerans.al">- Dudokstraat 70, 7425CS Deventer</text:p>
            <text:p text:style-name="considerans.al">- Duikerstraat 12, 7425AT Deventer</text:p>
            <text:p text:style-name="considerans.al">- Duindoorn 25, 7421DD Deventer</text:p>
            <text:p text:style-name="considerans.al">- Eduard van Beinumstraat 11 7425GJ Deventer</text:p>
            <text:p text:style-name="considerans.al">- Eendrachtstraat 65, 7413ZT Deventer</text:p>
            <text:p text:style-name="considerans.al">- Eikweg 10, 7421AC Deventer</text:p>
            <text:p text:style-name="considerans.al">- Enkstraat 23, 7413TM Deventer</text:p>
            <text:p text:style-name="considerans.al">- Esdoornerf 34, 7437DL Bathmen</text:p>
            <text:p text:style-name="considerans.al">- Esdoornlaan 10, 7421AX Deventer</text:p>
            <text:p text:style-name="considerans.al">- Esdoornlaan 35, 7421AZ Deventer</text:p>
            <text:p text:style-name="considerans.al">- Esdoornsingel 18, 7431CP Diepenveen</text:p>
            <text:p text:style-name="considerans.al">- Everhard van Reijdtstraat 21, 7412EA Deventer</text:p>
            <text:p text:style-name="considerans.al">- Everhard van Reijdtstraat 6, 7412EA Deventer</text:p>
            <text:p text:style-name="considerans.al">- Everhard van Reijdtstraat 9, 7412EA Deventer</text:p>
            <text:p text:style-name="considerans.al">- Flora 235, 7422LP Deventer</text:p>
            <text:p text:style-name="considerans.al">- Flora 54, 7422LL Deventer</text:p>
            <text:p text:style-name="considerans.al">- Flora 85, 7422LS Deventer</text:p>
            <text:p text:style-name="considerans.al">- Flora 89, 7422LS Deventer</text:p>
            <text:p text:style-name="considerans.al">- Floris van Wevelinghovenstraat 2, 7415XV Deventer</text:p>
            <text:p text:style-name="considerans.al">- Fokkingshof 38, 7433EP Schalkhaar</text:p>
            <text:p text:style-name="considerans.al">- Frans Halsstraat 1, 7412TR Deventer</text:p>
            <text:p text:style-name="considerans.al">- G.J. Leonard Ankersmitlaan 1R, 7411AS Deventer</text:p>
            <text:p text:style-name="considerans.al">- G.J. Leonard Ankersmitlaan 24, 7411AV Deventer</text:p>
            <text:p text:style-name="considerans.al">- Geraniumstraat 38, 7419AK Deventer</text:p>
            <text:p text:style-name="considerans.al">- Gewestlaan 51 7431AJ Diepenveen</text:p>
            <text:p text:style-name="considerans.al">- Gieterijstraat 67, 7411EB Deventer</text:p>
            <text:p text:style-name="considerans.al">- Gildenburg 102, 7423ZC Deventer</text:p>
            <text:p text:style-name="considerans.al">- Gildenburg 124, 7423ZC Deventer</text:p>
            <text:p text:style-name="considerans.al">- Godebaldstraat 5 7415ZM Deventer</text:p>
            <text:p text:style-name="considerans.al">- Grote ratelaar 42, 7422ND Deventer</text:p>
            <text:p text:style-name="considerans.al">- Haakshof 48 7433EH Schalkhaar</text:p>
            <text:p text:style-name="considerans.al">- Harriët Freezerstraat 6, 7421HD Deventer</text:p>
            <text:p text:style-name="considerans.al">- Havezatelaan 273 G 6 7414GL Deventer</text:p>
            <text:p text:style-name="considerans.al">- Hazelaarserf 10, 7437DJ Bathmen</text:p>
            <text:p text:style-name="considerans.al">- Heleen Ankersmitstraat 12, 7415NK Deventer</text:p>
            <text:p text:style-name="considerans.al">- Hendrik Verheesstraat 5, 7424CH Deventer</text:p>
            <text:p text:style-name="considerans.al">- Hendrik Werkmanweg 1, 7425RA Deventer</text:p>
            <text:p text:style-name="considerans.al">- Hendrik Werkmanweg 29, 7425RA Deventer</text:p>
            <text:p text:style-name="considerans.al">- Henrick ter Bruggenstraat 16, 7412ZA Deventer</text:p>
            <text:p text:style-name="considerans.al">- Herman Gorterstraat 9, 7412CW Deventer</text:p>
            <text:p text:style-name="considerans.al">- Hermelijn 26T, 7423EJ Deventer</text:p>
            <text:p text:style-name="considerans.al">- Het Koeland 26, 7433HC Schalkhaar</text:p>
            <text:p text:style-name="considerans.al">- Het Koeland 85, 7433HJ Schalkhaar</text:p>
            <text:p text:style-name="considerans.al">- Het Vlier 2, 7414AS Deventer</text:p>
            <text:p text:style-name="considerans.al">- Hof van Berlage 47, 7425CM Deventer</text:p>
            <text:p text:style-name="considerans.al">- Hof van Berlage 65, 7425CN Deventer</text:p>
            <text:p text:style-name="considerans.al">- Hof van Colmschate 100 7416XV Deventer</text:p>
            <text:p text:style-name="considerans.al">- Hof van Colmschate 2, 7416XS Deventer</text:p>
            <text:p text:style-name="considerans.al">- Hoge Hondstraat 152, 7415GG Deventer</text:p>
            <text:p text:style-name="considerans.al">- Hoge Hondstraat 168, 7415GH Deventer</text:p>
            <text:p text:style-name="considerans.al">- Hoge Hondstraat 80, 7415GC Deventer</text:p>
            <text:p text:style-name="considerans.al">- Hoge Rij 121, 7413WX Deventer</text:p>
            <text:p text:style-name="considerans.al">- Holterweg 49, 7429AE Colmschate</text:p>
            <text:p text:style-name="considerans.al">- Holterweg 84, 7429AH Colmschate</text:p>
            <text:p text:style-name="considerans.al">- Honingbij 1, 7423GM Deventer</text:p>
            <text:p text:style-name="considerans.al">- Hungerstraat 11, 7415ZS Deventer</text:p>
            <text:p text:style-name="considerans.al">- IJsselkade 1, 7412BK Deventer</text:p>
            <text:p text:style-name="considerans.al">- IJsselkade 95, 7412BK Deventer</text:p>
            <text:p text:style-name="considerans.al">- Jacob Oliestraat 12, 7425SH Deventer</text:p>
            <text:p text:style-name="considerans.al">- Jacob Oliestraat 30, 7425SH Deventer</text:p>
            <text:p text:style-name="considerans.al">- Jacob van Deventerstraat 59, 7412ET Deventer</text:p>
            <text:p text:style-name="considerans.al">- Jan Rijkenstraat 1, 7425HD Deventer</text:p>
            <text:p text:style-name="considerans.al">- Jan van Arkelstraat 10, 7415XE Deventer</text:p>
            <text:p text:style-name="considerans.al">- Jan van Deutecumlaan 22, 7425PD Deventer</text:p>
            <text:p text:style-name="considerans.al">- Jan van Gilsestraat 16 7425GL Deventer</text:p>
            <text:p text:style-name="considerans.al">- Johan Wensinkstraat 31, 7425GP Deventer</text:p>
            <text:p text:style-name="considerans.al">- Johan Wensinkstraat 70T, 7425GR Deventer</text:p>
            <text:p text:style-name="considerans.al">- Johannes Broekhuysenstraat 18, 7424GT Deventer</text:p>
            <text:p text:style-name="considerans.al">- Johannes Tavenraatweg 2, 7424GH Deventer</text:p>
            <text:p text:style-name="considerans.al">- Kamperfoelie 37, 7421DP Deventer</text:p>
            <text:p text:style-name="considerans.al">- Kampweg 3 7433AP Schalkhaar</text:p>
            <text:p text:style-name="considerans.al">- Kannenburg 132, 7423AH Deventer</text:p>
            <text:p text:style-name="considerans.al">- Kannenburg 504, 7423AL Deventer</text:p>
            <text:p text:style-name="considerans.al">- Karel de Grotelaan 236, 7415DG Deventer</text:p>
            <text:p text:style-name="considerans.al">- Kaspar Karsenstraat 18, 7424GC Deventer</text:p>
            <text:p text:style-name="considerans.al">- Keizer Frederikstraat 49 7415KC Deventer</text:p>
            <text:p text:style-name="considerans.al">- Keizer Karellaan 88, 7415ZK Deventer</text:p>
            <text:p text:style-name="considerans.al">- Kersenstraat 11, 7412BZ Deventer</text:p>
            <text:p text:style-name="considerans.al">- Kievit 71, 7423DB Deventer</text:p>
            <text:p text:style-name="considerans.al">- Kleikoele 2, 7431CZ Diepenveen</text:p>
            <text:p text:style-name="considerans.al">- Klein Wielens 21, 7433EA Schalkhaar</text:p>
            <text:p text:style-name="considerans.al">- Koggeschip 250, 7429BH Colmschate</text:p>
            <text:p text:style-name="considerans.al">- Koningin Julianastraat 53, 7415GK Deventer</text:p>
            <text:p text:style-name="considerans.al">- Korenbloem 7, 7422RG Deventer</text:p>
            <text:p text:style-name="considerans.al">- Korenkamp 56, 7434SJ Lettele</text:p>
            <text:p text:style-name="considerans.al">- Kortelingstraat 2 7412JJ Deventer</text:p>
            <text:p text:style-name="considerans.al">- Kortelingstraat 38, 7412JM Deventer</text:p>
            <text:p text:style-name="considerans.al">- Kosterstraat 27, 7415SR Deventer</text:p>
            <text:p text:style-name="considerans.al">- Laarmanskamp 10, 7433AT Schalkhaar</text:p>
            <text:p text:style-name="considerans.al">- Laboratoriumplein 54, 7411CH Deventer</text:p>
            <text:p text:style-name="considerans.al">- Langestraat 136, 7419AW Deventer</text:p>
            <text:p text:style-name="considerans.al">- Langs de Wetering 36, 7431EB Diepenveen</text:p>
            <text:p text:style-name="considerans.al">- Langs de Wetering 8, 7431EA Diepenveen</text:p>
            <text:p text:style-name="considerans.al">- Larenstein 105, 7413XZ Deventer</text:p>
            <text:p text:style-name="considerans.al">- Leeghwaterlaan 29, 7424AC Deventer</text:p>
            <text:p text:style-name="considerans.al">- Leeghwaterlaan 49, 7424AC Deventer</text:p>
            <text:p text:style-name="considerans.al">- Leliestraat 47, 7419CT Deventer</text:p>
            <text:p text:style-name="considerans.al">- Leonard Springerlaan 506, 7424DD Deventer</text:p>
            <text:p text:style-name="considerans.al">- Leonard Springerlaan 85, 7425BT Deventer</text:p>
            <text:p text:style-name="considerans.al">- Lichtenbergerlaan 27, 7431AK Diepenveen</text:p>
            <text:p text:style-name="considerans.al">- Lichtenbergerlaan 41 7431AK Diepenveen</text:p>
            <text:p text:style-name="considerans.al">- Loomanstraat 8 7416BS Deventer</text:p>
            <text:p text:style-name="considerans.al">- Looweg 18A, 7437RR Bathmen</text:p>
            <text:p text:style-name="considerans.al">- Ludgerstraat 2, 7415DV Deventer</text:p>
            <text:p text:style-name="considerans.al">- M. Bossestraat 10, 7425SK Deventer</text:p>
            <text:p text:style-name="considerans.al">- M. Bossestraat 50, 7425SK Deventer</text:p>
            <text:p text:style-name="considerans.al">- M.C. Escherweg 1, 7425RH Deventer</text:p>
            <text:p text:style-name="considerans.al">- M.C. Escherweg 2F-9, 7425RJ Deventer</text:p>
            <text:p text:style-name="considerans.al">- Maagdenburgstraat 36, 7421ZD Deventer</text:p>
            <text:p text:style-name="considerans.al">- Maaskantstraat 8, 7425AM Deventer</text:p>
            <text:p text:style-name="considerans.al">- Maasstraat 37, 7417AE Deventer</text:p>
            <text:p text:style-name="considerans.al">- Manegestraat 78, 7413VD Deventer</text:p>
            <text:p text:style-name="considerans.al">- Marie Jungiusstraat 2, 7421LJ Deventer</text:p>
            <text:p text:style-name="considerans.al">- Marienburghplein 1, 7415BR Deventer</text:p>
            <text:p text:style-name="considerans.al">- Meerkoet 60, 7423CL Deventer</text:p>
            <text:p text:style-name="considerans.al">- Meiboomstraat 105, 7415LH Deventer</text:p>
            <text:p text:style-name="considerans.al">- Mina Krusemanlaan 5, 7421LK Deventer</text:p>
            <text:p text:style-name="considerans.al">- Molenhof 2, 7437AG Bathmen</text:p>
            <text:p text:style-name="considerans.al">- Moreelsestraat 46 7412SW Deventer</text:p>
            <text:p text:style-name="considerans.al">- Moreelsestraat 47 7412SW Deventer</text:p>
            <text:p text:style-name="considerans.al">- Mr. H.F. de Boerplein 15, 7411AG Deventer</text:p>
            <text:p text:style-name="considerans.al">- Nassaustraat 13, 7415GT Deventer</text:p>
            <text:p text:style-name="considerans.al">- Nettelhorst 1 7414HG Deventer</text:p>
            <text:p text:style-name="considerans.al">- Nieuwe Markt 29, 7411PC Deventer</text:p>
            <text:p text:style-name="considerans.al">- Nieuwe Markt 5E, 7411PA Deventer</text:p>
            <text:p text:style-name="considerans.al">- Nieuwenhuisstraat 1, 7431CM Diepenveen</text:p>
            <text:p text:style-name="considerans.al">- Nijhoffgaarde 60G-11, 7414WH Deventer</text:p>
            <text:p text:style-name="considerans.al">- Nilantstraat 142, 7415TJ Deventer</text:p>
            <text:p text:style-name="considerans.al">- Oerdijk 141, 7435PJ Okkenbroek</text:p>
            <text:p text:style-name="considerans.al">- Omerinkweg 2, 7421GS Deventer</text:p>
            <text:p text:style-name="considerans.al">- Op de Keizer 76T, 7411TB Deventer</text:p>
            <text:p text:style-name="considerans.al">- Ossenweerdstraat 11, 7412BH Deventer</text:p>
            <text:p text:style-name="considerans.al">- Oude Bathmenseweg 148, 7417XD Deventer</text:p>
            <text:p text:style-name="considerans.al">- Oude Holterweg 10, 7416WG Deventer</text:p>
            <text:p text:style-name="considerans.al">- P. Flintstraat 39, 7412JV Deventer</text:p>
            <text:p text:style-name="considerans.al">- P.C. Hooftlaan 39 7412PJ Deventer</text:p>
            <text:p text:style-name="considerans.al">- P.C. Hooftlaan 85, 7412PL Deventer</text:p>
            <text:p text:style-name="considerans.al">- Pamontstraat 2, 7415TL Deventer</text:p>
            <text:p text:style-name="considerans.al">- Piet van Donkplein 3, 7422LW Deventer</text:p>
            <text:p text:style-name="considerans.al">- Pieter de Hooghstraat 3, 7412RV Deventer</text:p>
            <text:p text:style-name="considerans.al">- Pijlstaart 11, 7423GS Deventer</text:p>
            <text:p text:style-name="considerans.al">- Pikeursbaan 7F-1, 7411GT Deventer</text:p>
            <text:p text:style-name="considerans.al">- Pioenhof 3, 7419CJ Deventer</text:p>
            <text:p text:style-name="considerans.al">- Polakstraat 41A, 7437AS Bathmen</text:p>
            <text:p text:style-name="considerans.al">- Potterstraat 34, 7412TM Deventer</text:p>
            <text:p text:style-name="considerans.al">- Prins Constantijnlaan 1 7437BX Bathmen</text:p>
            <text:p text:style-name="considerans.al">- Prins Florisplein 5, 7437XR Bathmen</text:p>
            <text:p text:style-name="considerans.al">- Prins Hendriklaan 15, 7437XB Bathmen</text:p>
            <text:p text:style-name="considerans.al">- Prins Hendriklaan 2 7437XB Bathmen</text:p>
            <text:p text:style-name="considerans.al">- Prins Mauritslaan 10, 7437VC Bathmen</text:p>
            <text:p text:style-name="considerans.al">- Putmanstraat 54, 7415TR Deventer</text:p>
            <text:p text:style-name="considerans.al">- R.C. Nieuwenhuysstraat 2T, 7413BG Deventer</text:p>
            <text:p text:style-name="considerans.al">- R.J. Schimmelpenninckhof 19, 7417ZB Deventer</text:p>
            <text:p text:style-name="considerans.al">- Raalterweg 27 Diepenveen</text:p>
            <text:p text:style-name="considerans.al">- Radstakeweg 46 7412XV Deventer</text:p>
            <text:p text:style-name="considerans.al">- Rijsterborgherweg 20F-9, 7412VA Deventer</text:p>
            <text:p text:style-name="considerans.al">- Rijsweerdsweg 1, 7412WE Deventer</text:p>
            <text:p text:style-name="considerans.al">- Roeterdsweg 1, 7431BW Diepenveen</text:p>
            <text:p text:style-name="considerans.al">- Rolklaver 112, 7422RC Deventer</text:p>
            <text:p text:style-name="considerans.al">- Rolklaver 47, 7422RD Deventer</text:p>
            <text:p text:style-name="considerans.al">- Romeyn de Hooghestraat 27, 7425PS Deventer</text:p>
            <text:p text:style-name="considerans.al">- Rutgersstraat 2, 7425ST Deventer</text:p>
            <text:p text:style-name="considerans.al">- S.H. de Roosstraat 2, 7425RD Deventer</text:p>
            <text:p text:style-name="considerans.al">- Sallandstraat 44, 7412WD Deventer</text:p>
            <text:p text:style-name="considerans.al">- Salomonszegel 11, 7422LH Deventer</text:p>
            <text:p text:style-name="considerans.al">- Salomonszegel 8, 7422LK Deventer</text:p>
            <text:p text:style-name="considerans.al">- Sanatoriumdwarsstraat 37 7413RE Deventer</text:p>
            <text:p text:style-name="considerans.al">- Schapenzandweg 19, 7431PZ Diepenveen</text:p>
            <text:p text:style-name="considerans.al">- Schipbeekstraat 10, 7417AA Deventer</text:p>
            <text:p text:style-name="considerans.al">- Schoolstraat 13 7437AE Bathmen</text:p>
            <text:p text:style-name="considerans.al">- Schoolstraat 7, 7437AE Bathmen</text:p>
            <text:p text:style-name="considerans.al">- Schoolstraat 8, 7437AE Bathmen</text:p>
            <text:p text:style-name="considerans.al">- Severdinkstraat 23, 7416SH Deventer</text:p>
            <text:p text:style-name="considerans.al">- Siemelinksweg 25 T 7421ZZ Deventer</text:p>
            <text:p text:style-name="considerans.al">- Sint Jurrienstraat 39, 7412XH Deventer</text:p>
            <text:p text:style-name="considerans.al">- Slangenburg 601, 7423ZP Deventer</text:p>
            <text:p text:style-name="considerans.al">- Smidsweg 3 7437CC Bathmen</text:p>
            <text:p text:style-name="considerans.al">- Smidsweg 9 7437CC Bathmen</text:p>
            <text:p text:style-name="considerans.al">- Smyrnastraat 108, 7413BD Deventer</text:p>
            <text:p text:style-name="considerans.al">- Smyrnastraat 48, 7413BC Deventer</text:p>
            <text:p text:style-name="considerans.al">- Somervaart 111, 7421HW Deventer</text:p>
            <text:p text:style-name="considerans.al">- Somervaart 17, 7421HT Deventer</text:p>
            <text:p text:style-name="considerans.al">- Somervaart 67, 7421HW Deventer</text:p>
            <text:p text:style-name="considerans.al">- Spaarpotstraat 48 7419AZ Deventer</text:p>
            <text:p text:style-name="considerans.al">- Spuipad 60, 7417WM Deventer</text:p>
            <text:p text:style-name="considerans.al">- Stevinhof 18, 7424AH Deventer</text:p>
            <text:p text:style-name="considerans.al">- Stijne van Sallandtstraat 35, 7431GN Diepenveen</text:p>
            <text:p text:style-name="considerans.al">- Stijne van Sallandtstraat 81, 7431GP Diepenveen</text:p>
            <text:p text:style-name="considerans.al">- Stoevenbeld 3, 7421GA Deventer</text:p>
            <text:p text:style-name="considerans.al">- Suze Groenewegstraat 16 7421LV Deventer</text:p>
            <text:p text:style-name="considerans.al">- 't Weterman 14, 7431DA Diepenveen</text:p>
            <text:p text:style-name="considerans.al">- 't Weterman 5, 7431DA Diepenveen</text:p>
            <text:p text:style-name="considerans.al">- Ten Campesingel 4, 7431AW Diepenveen</text:p>
            <text:p text:style-name="considerans.al">- Teugseplein 1, 7411AN Deventer</text:p>
            <text:p text:style-name="considerans.al">- Theda Mansholtstraat 24 7424GX Deventer</text:p>
            <text:p text:style-name="considerans.al">- Thomas a Kempisstraat 35, 7412EK Deventer</text:p>
            <text:p text:style-name="considerans.al">- van Boecholtstraat 32, 7415BC Deventer</text:p>
            <text:p text:style-name="considerans.al">- Van der Waalsstraat 13 7424GW Deventer</text:p>
            <text:p text:style-name="considerans.al">- Van Doetinchemplein 1A, 7415CN Deventer</text:p>
            <text:p text:style-name="considerans.al">- Van Hetenstraat 108, 7415TX Deventer</text:p>
            <text:p text:style-name="considerans.al">- Van Hetenstraat 198, 7415TZ Deventer</text:p>
            <text:p text:style-name="considerans.al">- van Marckelplein 10, 7415JN Deventer</text:p>
            <text:p text:style-name="considerans.al">- Van Mouwijckstraat 5, 7416AN Deventer</text:p>
            <text:p text:style-name="considerans.al">- van Twickelostraat 2, 7411SC Deventer</text:p>
            <text:p text:style-name="considerans.al">- van Twickelostraat 3, 7411SC Deventer</text:p>
            <text:p text:style-name="considerans.al">- Varlarstraat 2T, 7415MA Deventer</text:p>
            <text:p text:style-name="considerans.al">- Veenweg 65E, 7416BB Deventer</text:p>
            <text:p text:style-name="considerans.al">- Vegerinkskamp 85, 7437GC Bathmen</text:p>
            <text:p text:style-name="considerans.al">- Vegerinkskamp 9, 7437AB Bathmen</text:p>
            <text:p text:style-name="considerans.al">- Veldhommel 19, 7423HP Deventer</text:p>
            <text:p text:style-name="considerans.al">- Verlengde Kazernestraat 26, 7417ZA Deventer</text:p>
            <text:p text:style-name="considerans.al">- Versteegstraat 1, 7425CH Deventer</text:p>
            <text:p text:style-name="considerans.al">- Vestdijkgaarde 1, 7414VN Deventer</text:p>
            <text:p text:style-name="considerans.al">- Vincent van Goghstraat 14, 7424EK Deventer</text:p>
            <text:p text:style-name="considerans.al">- Vincent van Goghstraat 23, 7424EH Deventer</text:p>
            <text:p text:style-name="considerans.al">- Vincent van Goghstraat 52 7424EL Deventer</text:p>
            <text:p text:style-name="considerans.al">- Vorsselman de Heerstraat 1, 7424GS Deventer</text:p>
            <text:p text:style-name="considerans.al">- Vosmanskamp 29T, 7433EX Schalkhaar</text:p>
            <text:p text:style-name="considerans.al">- Walstraat 107A, 7411GL Deventer</text:p>
            <text:p text:style-name="considerans.al">- Weegbree 14, 7422SN Deventer</text:p>
            <text:p text:style-name="considerans.al">- Wezenland 582 T 7415JM Deventer</text:p>
            <text:p text:style-name="considerans.al">- Wichinksweg 11, 7434RV Lettele</text:p>
            <text:p text:style-name="considerans.al">- Willem Kesstraat 11, 7425GK Deventer</text:p>
            <text:p text:style-name="considerans.al">- Willem Roelofsstraat 13, 7424GD Deventer</text:p>
            <text:p text:style-name="considerans.al">- Willem Sandbergstraat 46, 7425RC Deventer</text:p>
            <text:p text:style-name="considerans.al">- Willem Witsenstraat 9 7424GA Deventer</text:p>
            <text:p text:style-name="considerans.al">- Wingerd 17, 7421CK Deventer</text:p>
            <text:p text:style-name="considerans.al">- Woertmansweg 46, 7437PK Bathmen</text:p>
            <text:p text:style-name="considerans.al">- Worp 25 7419AB Deventer</text:p>
            <text:p text:style-name="considerans.al">- Worp 61 7419AC Deventer</text:p>
            <text:p text:style-name="considerans.al">- Zaanstraat 4, 7417WP Deventer</text:p>
            <text:p text:style-name="considerans.al">- Zwaluwenburg 13, 7423DV Deventer</text:p>
            <text:p text:style-name="considerans.al">- Zwartewaterstraat 12, 7417XK Deventer</text:p>
            <text:p text:style-name="considerans.al"/>
            <text:p text:style-name="considerans.al">Bijlage 2 bij verkeersbesluit 309746-2022: plankaart</text:p>
            <text:p text:style-name="considerans.al">https://deventer.maps.arcgis.com/apps/webappviewer/index.html?id=65535ce1987742348831cf17fa4b7f3f </text:p>
            <text:p text:style-name="considerans.al"/>
            <text:p text:style-name="considerans.al">Bijlage 3 bij verkeersbesluit 309746-2022,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0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aanwijzen van 720 parkeerplaatsen voor het opladen van elektrische voertuige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oonplaats</meta:user-defined>
    <meta:user-defined meta:name="DC.title">Verkeersbesluit tot het aanwijzen van 720 parkeerplaatsen voor het opladen van elektrische voertuigen in de gemeente Deventer, kenmerk: 316488-2022</meta:user-defined>
    <meta:user-defined meta:name="DCTERMS.W3CDTF/DCTERMS.available">2022-10-28</meta:user-defined>
    <meta:user-defined meta:name="DCTERMS.W3CDTF/OVERHEIDop.jaargang">2022</meta:user-defined>
    <meta:user-defined meta:name="OVERHEIDop.publicationIssue">481086</meta:user-defined>
    <meta:user-defined meta:name="OVERHEIDop.GmbID/DC.identifier">gmb-2022-481086</meta:user-defined>
    <meta:user-defined meta:name="OVERHEIDop.versieInformatie"/>
  </office:meta>
</office:document-meta>
</file>