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Slijterij, Oude Velperweg 5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</text:p>
            <text:p text:style-name="common-al"/>
            <text:p text:style-name="common-al">Voor: Nobel Wijnkoperij</text:p>
            <text:p text:style-name="common-al">Locatie: Oude Velperweg 52A</text:p>
            <text:p text:style-name="common-al">Betreft: Slijterij</text:p>
            <text:p text:style-name="common-al">Zaaknummer: 7010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107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7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7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Slijterij, Oude Velperweg 52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074</meta:user-defined>
    <meta:user-defined meta:name="OVERHEIDop.GmbID/DC.identifier">gmb-2022-481074</meta:user-defined>
    <meta:user-defined meta:name="OVERHEIDop.versieInformatie"/>
  </office:meta>
</office:document-meta>
</file>