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District West Breda, Ravellaan 12 4837C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439</text:p>
            <text:p text:style-name="common-al">Ingekomen: 13-10-2022</text:p>
            <text:p text:style-name="common-al">Locatie: District West Breda, Ravellaan 12 4837CT Breda</text:p>
            <text:p text:style-name="common-al">Projectomschrijving: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07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7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7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439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District West Breda, Ravellaan 12 4837CT Breda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073</meta:user-defined>
    <meta:user-defined meta:name="OVERHEIDop.GmbID/DC.identifier">gmb-2022-481073</meta:user-defined>
    <meta:user-defined meta:name="OVERHEIDop.versieInformatie"/>
  </office:meta>
</office:document-meta>
</file>