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koopa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of 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Verkoopactie</text:span>
                <text:span text:style-name="nadrukvet"> Ommen</text:span>
              </text:p>
              </text:list-item>
              <text:list-item text:style-override="id1-3-2-1-1-3-2">
                <text:number/>
                <text:p text:style-name="al">
                <text:span text:style-name="nadrukvet">F.C.Ommen</text:span>
                <text:span text:style-name="nadrukvet">, B</text:span>
                <text:span text:style-name="nadrukvet">loemen voor F.C. Ommen op 9 december 2022 tussen 9:00 en 21:00 uur in </text:span>
                <text:span text:style-name="nadrukvet">Zeesse</text:span>
                <text:span text:style-name="nadrukvet">.</text:span>
              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106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erkoopacti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068</meta:user-defined>
    <meta:user-defined meta:name="OVERHEIDop.GmbID/DC.identifier">gmb-2022-481068</meta:user-defined>
    <meta:user-defined meta:name="OVERHEIDop.versieInformatie"/>
  </office:meta>
</office:document-meta>
</file>