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2x bouwplaatsinrichting in bouwhekken, Woody Hermanstraat 7 &amp; Bob Marley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2x bouwplaatsinrichting in bouwhekken, Woody Hermanstraat 7 &amp; Bob Marleystraat 3</text:p>
            <text:p text:style-name="common-al">Locatie: Woody Hermanstraat 7 &amp; Bob Marleystraat 3</text:p>
            <text:p text:style-name="common-al">Datum: 7 november 2022 t/m 26 mei 2023</text:p>
            <text:p text:style-name="common-al">Dossiernummer: 69733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05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5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5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2x bouwplaatsinrichting in bouwhekken, Woody Hermanstraat 7 &amp; Bob Marleystraat 3</meta:user-defined>
    <meta:user-defined meta:name="DCTERMS.W3CDTF/DCTERMS.available">2022-10-28</meta:user-defined>
    <meta:user-defined meta:name="DCTERMS.W3CDTF/OVERHEIDop.jaargang">2022</meta:user-defined>
    <meta:user-defined meta:name="OVERHEIDop.publicationIssue">481058</meta:user-defined>
    <meta:user-defined meta:name="OVERHEIDop.GmbID/DC.identifier">gmb-2022-481058</meta:user-defined>
    <meta:user-defined meta:name="OVERHEIDop.versieInformatie"/>
  </office:meta>
</office:document-meta>
</file>