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verleend omgevingsvergunning Kerkpad 8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planten van twee bomen op het rijksmonumentale kerkhof aan de Kerkpad 8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0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2 verleend voor het planten van twee bomen op het rijksmonumentale kerkhof aan de Kerkpad 8 in Krewerd.</meta:user-defined>
    <dc:language>nl</dc:language>
    <meta:user-defined meta:name="OVERHEIDop.locatietype/OVERHEIDop.gebiedsmarkering">Adres</meta:user-defined>
    <meta:user-defined meta:name="DC.title">26 oktober 2022 verleend omgevingsvergunning Kerkpad 8 in Krewe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057</meta:user-defined>
    <meta:user-defined meta:name="OVERHEIDop.GmbID/DC.identifier">gmb-2022-481057</meta:user-defined>
    <meta:user-defined meta:name="OVERHEIDop.versieInformatie"/>
  </office:meta>
</office:document-meta>
</file>