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en <text:span text:style-name="nadrukondlijn">geen</text:span> Mer opgesteld hoeft te worden:</text:p>
            <text:p text:style-name="common-al">Adres:</text:p>
            <text:p text:style-name="common-al">Munnikenheiweg 54 Etten-Leur, Re-Teck Reverse Supply Chain Management B.V..</text:p>
            <text:p text:style-name="common-al">Omschrijving voorgenomen activiteit:</text:p>
            <text:p text:style-name="common-al"> Het inzamelen, sorteren, demonteren en shredderen vanafgedankte elektronische apparaten met (Lithium-ion) accu’s/batterijen. (omwb zaaknr.2022-030621).</text:p>
            <text:p text:style-name="common-al"/>
            <text:p text:style-name="common-al">Het besluit en bijbehorende stukken zijn met ingang <text:span text:style-name="nadrukvet">van donderdag 3 november tot en met woensdag 14 december 2022 </text:span>in te zien via de gemeente Etten-Leur.</text:p>
            <text:p text:style-name="common-al"/>
            <text:p text:style-name="common-al">Op grond van artikel 6.3 van de Algemene wet bestuursrecht wordt deze beoordeling beschouwd als een voorbereidingsbesluit, waartegen <text:span text:style-name="nadrukondlijn">geen direct bezwaar of beroep open staat</text:span>. </text:p>
            <text:p text:style-name="common-al">U kunt uw bezwaren tegen dit m.e.r.-beoordelingsbesluit kenbaar maken in de hierop volgende procedure van het uiteindelijke besluit, te weten de vergunning in het kader van de Wet algemene bepalingen omgevingsrech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105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aanmeldnotitie milieueffectrapportage (Mer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054</meta:user-defined>
    <meta:user-defined meta:name="OVERHEIDop.GmbID/DC.identifier">gmb-2022-481054</meta:user-defined>
    <meta:user-defined meta:name="OVERHEIDop.versieInformatie"/>
  </office:meta>
</office:document-meta>
</file>