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Brouwerijstraat 44 te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 Brouwerijstraat 44 te Sint Jansteen</text:span>
          </text:p>
            <text:p text:style-name="common-al">Zaakomschrijving: bouwen van een vrijstaande woning en het aanleggen van een uitrit</text:p>
            <text:p text:style-name="common-al">Zaaknummer: 271546</text:p>
            <text:p text:style-name="common-al">Beschikking datum verzonden: 26-10-2022</text:p>
            <text:p text:style-name="common-al"/>
            <text:p text:style-name="common-al">ONTWERP OMGEVINGSVERGUNNING Brouwerijstraat 44 te Sint Jansteen</text:p>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rijstaande woning en het aanleggen van een uitrit op het perceel Brouwerijstraat 44 te Sint Jansteen. </text:p>
            <text:p text:style-name="common-al"/>
            <text:p text:style-name="common-al">Het ontwerp projectbesluit, met alle daarbij behorende stukken, kunnen na afspraak door een ieder worden ingezien vanaf 29 oktober tot en met 9 december 2022 bij de gemeentewinkel, Grote Markt 24 te Hulst.</text:p>
            <text:p text:style-name="common-al"/>
            <text:p text:style-name="common-al">Tegen het ontwerp projectbesluit kan een ieder van 29 oktober tot en met 9 december 2022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D. Dekker, telefoonnummer 14 0114.</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105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5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5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546</meta:user-defined>
    <meta:user-defined meta:name="DCTERMS.abstract">bouwen van een vrijstaande woning en het aanleggen van een uitrit</meta:user-defined>
    <dc:language>nl</dc:language>
    <meta:user-defined meta:name="OVERHEIDop.locatietype/OVERHEIDop.gebiedsmarkering">Punt</meta:user-defined>
    <meta:user-defined meta:name="DC.title">Kennisgeving ontwerpbesluit, Brouwerijstraat 44 te Sint Jansteen</meta:user-defined>
    <meta:user-defined meta:name="DCTERMS.W3CDTF/DCTERMS.available">2022-10-28</meta:user-defined>
    <meta:user-defined meta:name="DCTERMS.W3CDTF/OVERHEIDop.jaargang">2022</meta:user-defined>
    <meta:user-defined meta:name="OVERHEIDop.publicationIssue">481053</meta:user-defined>
    <meta:user-defined meta:name="OVERHEIDop.GmbID/DC.identifier">gmb-2022-481053</meta:user-defined>
    <meta:user-defined meta:name="OVERHEIDop.versieInformatie"/>
  </office:meta>
</office:document-meta>
</file>