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24 oktober 2022 tot en met 28 oktober 2022 aan Jodenkerk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Jodenkerkstraat 2 in de periode 24 oktober 2022 t/m 28 oktober 2022.</text:p>
            <text:p text:style-name="common-al">Verzenddatum: 20 oktober 2022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05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5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5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van 24 oktober 2022 tot en met 28 oktober 2022 aan Jodenkerkstraat 2 te Culembor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50</meta:user-defined>
    <meta:user-defined meta:name="OVERHEIDop.GmbID/DC.identifier">gmb-2022-481050</meta:user-defined>
    <meta:user-defined meta:name="OVERHEIDop.versieInformatie"/>
  </office:meta>
</office:document-meta>
</file>