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ntstraat 20, 6367AM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Pontstraat 20, 6367AM Voerendaal: Legalisatie zwembad (ontvangen 24 oktober 2022; zaaknummer 2022-058618).</text:p>
            <text:p text:style-name="common-al"/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81042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04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04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ontstraat 20, 6367AM Voerendaal</meta:user-defined>
    <dc:language>nl</dc:language>
    <meta:user-defined meta:name="OVERHEIDop.locatietype/OVERHEIDop.gebiedsmarkering">Punt</meta:user-defined>
    <meta:user-defined meta:name="DC.title">Kennisgeving ontvangst aanvraag omgevingsvergunning Pontstraat 20, 6367AM Voerendaal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042</meta:user-defined>
    <meta:user-defined meta:name="OVERHEIDop.GmbID/DC.identifier">gmb-2022-481042</meta:user-defined>
    <meta:user-defined meta:name="OVERHEIDop.versieInformatie"/>
  </office:meta>
</office:document-meta>
</file>