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14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8 augustus 2022 heeft de gemeente Bronckhorst een melding ontvangen voor het saneren van asbest aan de Hengeloseweg 14 in Zelhem. De melding is geregistreerd onder kenmerk 1876118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04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4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4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engeloseweg 14 in Zelhem, het saneren van asbest</meta:user-defined>
    <meta:user-defined meta:name="DCTERMS.W3CDTF/DCTERMS.available">2022-10-28</meta:user-defined>
    <meta:user-defined meta:name="DCTERMS.W3CDTF/OVERHEIDop.jaargang">2022</meta:user-defined>
    <meta:user-defined meta:name="OVERHEIDop.externeBijlage">Aanvraagformulier (publiceerbare versie)|exb-2022-59873</meta:user-defined>
    <meta:user-defined meta:name="OVERHEIDop.publicationIssue">481041</meta:user-defined>
    <meta:user-defined meta:name="OVERHEIDop.GmbID/DC.identifier">gmb-2022-481041</meta:user-defined>
    <meta:user-defined meta:name="OVERHEIDop.versieInformatie"/>
  </office:meta>
</office:document-meta>
</file>