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en in werking hebben van een melkrundveehouderij - Albert Harkemaweg 82 in Aduard</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Westerkwartier een aanvraag ontvangen voor het oprichten en in werking hebben van een melkrundveehouderij op locatie Albert Harkemaweg 82 in Aduard. De aanvraag is geregistreerd onder zaaknummer Z202203719. De aanvraag betreft:</text:p>
            <text:list text:style-name="id1-3-2-1-1-2">
              <text:list-item text:style-override="id1-3-2-1-1-2-1">
                <text:number>•</text:number>
                <text:p text:style-name="al">het oprichten, veranderen of in werking hebben van een vergunningsplichtige milieu-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03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3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3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en in werking hebben van een melkrundveehouderij - Albert Harkemaweg 82 in Aduard</meta:user-defined>
    <meta:user-defined meta:name="DCTERMS.W3CDTF/DCTERMS.available">2022-10-28</meta:user-defined>
    <meta:user-defined meta:name="DCTERMS.W3CDTF/OVERHEIDop.jaargang">2022</meta:user-defined>
    <meta:user-defined meta:name="OVERHEIDop.publicationIssue">481038</meta:user-defined>
    <meta:user-defined meta:name="OVERHEIDop.GmbID/DC.identifier">gmb-2022-481038</meta:user-defined>
    <meta:user-defined meta:name="OVERHEIDop.versieInformatie"/>
  </office:meta>
</office:document-meta>
</file>