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van 25 oktober 2022 tot en met 8 november 2022 aan Hubert van Schonauwenlaa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van een container aan de Hubert van Schonauwenlaan 4 in de periode 25 oktober 2022 t/m 8 november 2022.</text:p>
            <text:p text:style-name="common-al">Verzenddatum: 20 oktober 2022</text:p>
            <text:p text:style-name="last-al">B&amp;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03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in de periode van 25 oktober 2022 tot en met 8 november 2022 aan Hubert van Schonauwenlaan 4 te Culembor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31</meta:user-defined>
    <meta:user-defined meta:name="OVERHEIDop.GmbID/DC.identifier">gmb-2022-481031</meta:user-defined>
    <meta:user-defined meta:name="OVERHEIDop.versieInformatie"/>
  </office:meta>
</office:document-meta>
</file>