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aliseren elektrische schuifpoort, Oude Marsakker 9 8015EB Zwolle [0193ESUITE276869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2768692022</text:p>
            <text:p text:style-name="common-al">Ingekomen: 23-10-2022</text:p>
            <text:p text:style-name="common-al">Locatie: Oude Marsakker 9 8015EB Zwolle</text:p>
            <text:p text:style-name="common-al">Projectomschrijving: het realiseren van een elektrische schuifpoort</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81022</text:span><text:line-break/><text:date style:data-style-name="dag" text:fixed="true" text:date-value="2022-10-28"/><text:line-break/><text:date style:data-style-name="jaar" text:fixed="true" text:date-value="2022-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1022</text:span><text:date style:data-style-name="nicedate" text:fixed="true" text:date-value="2022-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1022</text:span><text:date style:data-style-name="nicedate" text:fixed="true" text:date-value="2022-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768692022</meta:user-defined>
    <meta:user-defined meta:name="DCTERMS.abstract">het realiseren van een elektrische schuifpoort</meta:user-defined>
    <dc:language>nl</dc:language>
    <meta:user-defined meta:name="OVERHEIDop.locatietype/OVERHEIDop.gebiedsmarkering">Punt</meta:user-defined>
    <meta:user-defined meta:name="DC.title">Aanvraag omgevingsvergunning, realiseren elektrische schuifpoort, Oude Marsakker 9 8015EB Zwolle [0193ESUITE2768692022]</meta:user-defined>
    <meta:user-defined meta:name="DCTERMS.W3CDTF/DCTERMS.available">2022-10-28</meta:user-defined>
    <meta:user-defined meta:name="DCTERMS.W3CDTF/OVERHEIDop.jaargang">2022</meta:user-defined>
    <meta:user-defined meta:name="OVERHEIDop.publicationIssue">481022</meta:user-defined>
    <meta:user-defined meta:name="OVERHEIDop.GmbID/DC.identifier">gmb-2022-481022</meta:user-defined>
    <meta:user-defined meta:name="OVERHEIDop.versieInformatie"/>
  </office:meta>
</office:document-meta>
</file>