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8588) Parnashofweg 35 Leidschendam aanpassen van de bestaande carport naar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passen van de bestaande carport naar een berging.</text:p>
            <text:p text:style-name="common-al">
            <text:span text:style-name="nadrukvet">Datum bekendmaking besluit: </text:span>26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01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8588) Parnashofweg 35 Leidschendam aanpassen van de bestaande carport naar een berg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18</meta:user-defined>
    <meta:user-defined meta:name="OVERHEIDop.GmbID/DC.identifier">gmb-2022-481018</meta:user-defined>
    <meta:user-defined meta:name="OVERHEIDop.versieInformatie"/>
  </office:meta>
</office:document-meta>
</file>