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11414 - Het bouwen van een kinderdagverblijf op de locatie Dorpsstraat 466A, 1566 BV Assendelf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100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00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00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414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007</meta:user-defined>
    <meta:user-defined meta:name="OVERHEIDop.GmbID/DC.identifier">gmb-2022-481007</meta:user-defined>
    <meta:user-defined meta:name="OVERHEIDop.versieInformatie"/>
  </office:meta>
</office:document-meta>
</file>