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eteren van de productiestructuur, Buitenstouwe Staphorst, Lankhorsterweg Staphorst, [SHT02AR03489] Staphorst AR 3489 , [SHT02AR04447] Staphorst AR 4447 , [SHT02AR04465] Staphorst AR 44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60</text:p>
            <text:p text:style-name="common-al">Ingekomen: 22-12-2021</text:p>
            <text:p text:style-name="common-al">Locatie: Buitenstouwe Staphorst, Lankhorsterweg Staphorst, [SHT02AR03489] Staphorst AR 3489 , [SHT02AR04447] Staphorst AR 4447 , [SHT02AR04465] Staphorst AR 4465</text:p>
            <text:p text:style-name="common-al">Projectomschrijving: het verbeteren van de productiestruct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660</meta:user-defined>
    <meta:user-defined meta:name="DCTERMS.abstract">het verbeteren van de productiestruct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eteren van de productiestructuur, Buitenstouwe Staphorst, Lankhorsterweg Staphorst, [SHT02AR03489] Staphorst AR 3489 , [SHT02AR04447] Staphorst AR 4447 , [SHT02AR04465] Staphorst AR 4465</meta:user-defined>
    <meta:user-defined meta:name="DCTERMS.W3CDTF/DCTERMS.available">2022-01-04</meta:user-defined>
    <meta:user-defined meta:name="DCTERMS.W3CDTF/OVERHEIDop.jaargang">2022</meta:user-defined>
    <meta:user-defined meta:name="OVERHEIDop.publicationIssue">481</meta:user-defined>
    <meta:user-defined meta:name="OVERHEIDop.GmbID/DC.identifier">gmb-2022-481</meta:user-defined>
    <meta:user-defined meta:name="OVERHEIDop.versieInformatie"/>
  </office:meta>
</office:document-meta>
</file>