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Ruijterstraat 12 in Lisse, Kenmerk Z-22-278063, het veranderen van een bestaand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een bestaande in- of uitrit</text:p>
            <text:p text:style-name="common-al"/>
            <text:p text:style-name="common-al">
            <text:span text:style-name="nadrukcur">Datum ontvangst </text:span>21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099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9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de Ruijterstraat 12 in Lisse, Kenmerk Z-22-278063, het veranderen van een bestaande in- of uitrit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0997</meta:user-defined>
    <meta:user-defined meta:name="OVERHEIDop.GmbID/DC.identifier">gmb-2022-480997</meta:user-defined>
    <meta:user-defined meta:name="OVERHEIDop.versieInformatie"/>
  </office:meta>
</office:document-meta>
</file>