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VESTIGEN VAN EEN BED EN BREAKFAST IN EEN BIJGEBOUW, P W JANSSENWEG 57 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stigen van een bed en breakfast in een bijgebouw, P W Janssenweg 57 A Jubbega (06-09-2022 tm 17-10-2022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098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8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8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ZIENSWIJZEN ONTWERPOMGEVINGSVERGUNNING, VESTIGEN VAN EEN BED EN BREAKFAST IN EEN BIJGEBOUW, P W JANSSENWEG 57 A JUBBEGA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988</meta:user-defined>
    <meta:user-defined meta:name="OVERHEIDop.GmbID/DC.identifier">gmb-2022-480988</meta:user-defined>
    <meta:user-defined meta:name="OVERHEIDop.versieInformatie"/>
  </office:meta>
</office:document-meta>
</file>