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 Z/22/131839, Aanvraag omgevingsvergunning inrit Cate Elderinklaan t.b.v. Oude Vriezenveenseweg 54 mw. E. K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0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9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1839</meta:user-defined>
    <meta:user-defined meta:name="DCTERMS.abstract">Aanvraag omgevingsvergunning inrit Cate Elderinklaan t.b.v. Oude Vriezenveenseweg 54 mw. E. Koning</meta:user-defined>
    <dc:language>nl</dc:language>
    <meta:user-defined meta:name="OVERHEIDop.locatietype/OVERHEIDop.gebiedsmarkering">Punt</meta:user-defined>
    <meta:user-defined meta:name="DC.title">Ingediende aanvraag omgevingsvergunnin Z/22/131839, Aanvraag omgevingsvergunning inrit Cate Elderinklaan t.b.v. Oude Vriezenveenseweg 54 mw. E. Ko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80</meta:user-defined>
    <meta:user-defined meta:name="OVERHEIDop.GmbID/DC.identifier">gmb-2022-480980</meta:user-defined>
    <meta:user-defined meta:name="OVERHEIDop.versieInformatie"/>
  </office:meta>
</office:document-meta>
</file>