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Weegbree (kadastrale sectie K 1817),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Weegbree (kadastrale sectie K 1817), </text:p>
            <text:p text:style-name="common-al">het oprichten van een woning en het aanleggen van een uitrit (Z2022-011699)</text:p>
            <text:p text:style-name="common-al">Datum verzending besluit: 26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097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Odoorn, Weegbree (kadastrale sectie K 1817), het oprichten van een woning en het aanleggen van een uitrit</meta:user-defined>
    <meta:user-defined meta:name="DCTERMS.W3CDTF/DCTERMS.available">2022-10-28</meta:user-defined>
    <meta:user-defined meta:name="DCTERMS.W3CDTF/OVERHEIDop.jaargang">2022</meta:user-defined>
    <meta:user-defined meta:name="OVERHEIDop.publicationIssue">480978</meta:user-defined>
    <meta:user-defined meta:name="OVERHEIDop.GmbID/DC.identifier">gmb-2022-480978</meta:user-defined>
    <meta:user-defined meta:name="OVERHEIDop.versieInformatie"/>
  </office:meta>
</office:document-meta>
</file>