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Radio 10 - Top 4000 van 10-11-2022 tot en met 10-11-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9-10-2022 een aanvraag voor een evenementenvergunning ontvangen. De aanvraag heeft zaaknummer 429066.</text:p>
            <text:p text:style-name="common-al">De aanvraag gaat over:Naam evenement: Radio 10 - Top 4000Datum evenement: van 10-11-2022 tot en met 10-11-2022Locatie evenement: Markt 1, 2801 JG GoudaActiviteiten: Tijdens deze 12-daagse tour gaat Radio 10 langs de hotspots van Nederland. Gedurende het bezoek aan Gouda wordt de uitzending, die wordt opgenomen vanuit de Radio 10 studio, live uitgezonden via twee geluidsboxen. Op bepaalde momenten wordt er live geschakeld naar Gouda om de side-kick aan het woord te laten met artiesten, bijzondere gasten en/ of voorbijgangers.</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97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6238</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Radio 10 - Top 4000 van 10-11-2022 tot en met 10-11-2022</meta:user-defined>
    <meta:user-defined meta:name="DCTERMS.W3CDTF/DCTERMS.available">2022-10-28</meta:user-defined>
    <meta:user-defined meta:name="DCTERMS.W3CDTF/OVERHEIDop.jaargang">2022</meta:user-defined>
    <meta:user-defined meta:name="OVERHEIDop.publicationIssue">480970</meta:user-defined>
    <meta:user-defined meta:name="OVERHEIDop.GmbID/DC.identifier">gmb-2022-480970</meta:user-defined>
    <meta:user-defined meta:name="OVERHEIDop.versieInformatie"/>
  </office:meta>
</office:document-meta>
</file>