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ade Dokweg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507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uitvoeren van onderhoud en vervanging van kade sectie DOWKA 01B langs de Dokweg</text:p>
            <text:p text:style-name="common-al">
            <text:span text:style-name="nadrukvet">Locatie: Kade Dokweg Dordrecht</text:span>
          </text:p>
            <text:p text:style-name="common-al">Datum besluit: 26 okto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8096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6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6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Kade Dokweg Dordrecht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965</meta:user-defined>
    <meta:user-defined meta:name="OVERHEIDop.GmbID/DC.identifier">gmb-2022-480965</meta:user-defined>
    <meta:user-defined meta:name="OVERHEIDop.versieInformatie"/>
  </office:meta>
</office:document-meta>
</file>