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ouwenheide 1, 6367J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ouwenheide 1, 6367JZ Voerendaal: Verbouwing monument Beltmolen Vrouwenweide (ontvangen 21 oktober 2022; zaaknummer 2022-058147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096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uwenheide 1, 6367JZ Voerendaal</meta:user-defined>
    <dc:language>nl</dc:language>
    <meta:user-defined meta:name="OVERHEIDop.locatietype/OVERHEIDop.gebiedsmarkering">Punt</meta:user-defined>
    <meta:user-defined meta:name="DC.title">Kennisgeving ontvangst aanvraag omgevingsvergunning Vrouwenheide 1, 6367JZ Voer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62</meta:user-defined>
    <meta:user-defined meta:name="OVERHEIDop.GmbID/DC.identifier">gmb-2022-480962</meta:user-defined>
    <meta:user-defined meta:name="OVERHEIDop.versieInformatie"/>
  </office:meta>
</office:document-meta>
</file>