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iefdijk ong. (nabij 20) 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6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093 op het perceel Diefdijk ong. (nabij 20)  in Schoonrewoerd. De vergunning is verleend. Het besluit betreft het bouwen van een woning met 2 bijgebouw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95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5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5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93</meta:user-defined>
    <dc:language>nl</dc:language>
    <meta:user-defined meta:name="OVERHEIDop.locatietype/OVERHEIDop.gebiedsmarkering">Lijn</meta:user-defined>
    <meta:user-defined meta:name="DC.title">Besluit aanvraag omgevingsvergunning (regulier) Diefdijk ong. (nabij 20)  in Schoonrewoe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54</meta:user-defined>
    <meta:user-defined meta:name="OVERHEIDop.GmbID/DC.identifier">gmb-2022-480954</meta:user-defined>
    <meta:user-defined meta:name="OVERHEIDop.versieInformatie"/>
  </office:meta>
</office:document-meta>
</file>