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Laat de Kanterstraat 6B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837</text:p>
            <text:p text:style-name="common-al">Ingekomen: 26-10-2022 00:00</text:p>
            <text:p text:style-name="common-al">Locatie: De Laat de Kanterstraat 6B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837" xlink:type="simple">publicatiesomgevingsvergunningen@leiden.nl</text:a> de volgende gegevens:</text:p>
            <text:p text:style-name="common-al">-het kenmerk van de aanvraag: Z/22/3456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9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83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Laat de Kanterstraat 6B 2313JT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403_7351215_16667770...|exb-2022-59851</meta:user-defined>
    <meta:user-defined meta:name="OVERHEIDop.publicationIssue">480953</meta:user-defined>
    <meta:user-defined meta:name="OVERHEIDop.GmbID/DC.identifier">gmb-2022-480953</meta:user-defined>
    <meta:user-defined meta:name="OVERHEIDop.versieInformatie"/>
  </office:meta>
</office:document-meta>
</file>