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geslotenverklaring voor gemotoriseerd verkeer m.u.v. landbouwvoertuigen – Bosscherweg, Hulsberg</text:p>
      <text:section text:name="regeling_id1-3-2" text:style-name="regeling">
        <text:section text:name="aanhef_id1-3-2-1" text:style-name="aanhef">
          <text:section text:name="context_id1-3-2-1-1" text:style-name="context">
            <text:p text:style-name="context.al">Z/22/182109 INT.319596</text:p>
            <text:p text:style-name="context_bottom"/>
          </text:section>
          <text:p text:style-name="aanhef_wie">Burgemeester en wethouders van de gemeente Beekdaelen;</text:p>
          <text:p text:style-name="aanhef_wie">Op grond van artikel 18, eerste lid, onder d, van de Wegenverkeerswet 1994 en op grond van het mandaatbesluit, ben ik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geslotenverklaring voor gemotoriseerd verkeer m.u.v. landbouwvoertuigen in te stellen op de Bosscherweg te Hulsberg tussen huisnummers 10 en 11. </text:p>
            <text:p text:style-name="considerans.al"/>
            <text:p text:style-name="considerans.al">
            <text:span text:style-name="nadrukondlijn">Motivering</text:span>
          </text:p>
            <text:p text:style-name="considerans.al">Hierbij is het volgende overwogen:</text:p>
            <text:p text:style-name="considerans.al">- dat de Bosscherweg deels binnen en deels buiten de bebouwde kom gelegen is;</text:p>
            <text:p text:style-name="considerans.al">- dat de Bosscherweg zuiver een ontsluitingsfunctie heeft van de naastliggende woningen en percelen;</text:p>
            <text:p text:style-name="considerans.al">- dat de Bosscherweg een belangrijke utilitaire en toeristische route is voor kwetsbare weggebruikers (voetgangers, fietsers en paardrijders);</text:p>
            <text:p text:style-name="considerans.al">- dat er te veel gemotoriseerd verkeer gebruik maakt van de Bosscherweg als route om van en naar het hoofdwegennet te gaan;</text:p>
            <text:p text:style-name="considerans.al">- dat de menging van kwetsbare weggebruikers met autoverkeer op deze smalle weg verkeersveiligheidsproblemen kan veroorzaken;</text:p>
            <text:p text:style-name="considerans.al">- dat het gemotoriseerd verkeer prima ontsloten wordt door wegen die wel voldoende breedte hebben om gemotoriseerd verkeer af te wikkelen;</text:p>
            <text:p text:style-name="considerans.al">- fietsers en voetgangers de Bosscherweg ongehinderd kunnen blijven gebruiken omdat dit geen afbreuk doet aan de verkeersveiligheid;</text:p>
            <text:p text:style-name="considerans.al">- dat de weg waarop deze verkeersmaatregelen worden getroffen in beheer zijn bij de gemeente Beekdaelen.</text:p>
            <text:p text:style-name="considerans.al">
            <text:span text:style-name="nadrukvet"/>
          </text:p>
            <text:p text:style-name="considerans.al">
            <text:span text:style-name="nadrukvet">Overleg</text:span>
          </text:p>
            <text:p text:style-name="considerans.al">Onderhavige verkeersmaatregel is voorgelegd aan de Politie Limburg. De politie heeft positief geadviseerd ten aanzien van bovengenoemde verkeersmaatregel.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Er is onder de bewoners veel animo om de weg uitsluitend door landbouwverkeer te laten gebruiken – wat motorvoertuigen betreft. Daarnaast is niet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p text:style-name="last-al"/>
            <text:list text:style-name="id1-3-2-2-1-4">
              <text:list-item text:style-override="id1-3-2-2-1-4-1">
                <text:number>1.</text:number>
                <text:p text:style-name="al">de Bosscherweg te Hulsberg tussen huisnummers 10 en 11 af te sluiten voor gemotoriseerd verkeer m.u.v. landbouwvoertuigen door het plaatsen van vier verkeerborden model C12, inclusief vier onderborden OB55 “uitgezonderd landbouwvoertuigen” en twee onderborden “na … meter” van Bijlage I van het RVV 1990;</text:p>
              </text:list-item>
              <text:list-item text:style-override="id1-3-2-2-1-4-2">
                <text:number>2.</text:number>
                <text:p text:style-name="al">dit verkeersbesluit treedt in werking na het bezwaren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6 oktober 2022</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 </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94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geslotenverklaring voor gemotoriseerd verkeer m.u.v. landbouwvoertuigen  - Bosscherweg, Hulsber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2/182109 INT.319596</meta:user-defined>
    <meta:user-defined meta:name="OVERHEIDop.verkeersbordcode">C12</meta:user-defined>
    <dc:language>nl</dc:language>
    <meta:user-defined meta:name="OVERHEIDop.locatietype/OVERHEIDop.gebiedsmarkering">Weg</meta:user-defined>
    <meta:user-defined meta:name="DC.title">Gemeente Beekdaelen – Verkeersbesluit – Instellen geslotenverklaring voor gemotoriseerd verkeer m.u.v. landbouwvoertuigen – Bosscherweg, Hulsberg</meta:user-defined>
    <meta:user-defined meta:name="DCTERMS.W3CDTF/DCTERMS.available">2022-10-28</meta:user-defined>
    <meta:user-defined meta:name="DCTERMS.W3CDTF/OVERHEIDop.jaargang">2022</meta:user-defined>
    <meta:user-defined meta:name="OVERHEIDop.publicationIssue">480948</meta:user-defined>
    <meta:user-defined meta:name="OVERHEIDop.GmbID/DC.identifier">gmb-2022-480948</meta:user-defined>
    <meta:user-defined meta:name="OVERHEIDop.versieInformatie"/>
  </office:meta>
</office:document-meta>
</file>